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C26AA6A98F3241E4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/>
    <style:font-face style:name="Times New Roman1" svg:font-family="'Times New Roman', serif"/>
    <style:font-face style:name="Courier New1" svg:font-family="'Courier New'" style:font-pitch="variable"/>
    <style:font-face style:name="Mangal1" svg:font-family="Mangal" style:font-pitch="variable"/>
    <style:font-face style:name="Microsoft YaHei" svg:font-family="'Microsoft YaHei'" style:font-pitch="variable"/>
    <style:font-face style:name="Courier New" svg:font-family="'Courier New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503cm" fo:margin-left="-0.15cm" table:align="left" style:writing-mode="lr-tb"/>
    </style:style>
    <style:style style:name="Таблица1.A" style:family="table-column">
      <style:table-column-properties style:column-width="6.435cm"/>
    </style:style>
    <style:style style:name="Таблица1.B" style:family="table-column">
      <style:table-column-properties style:column-width="11.06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02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Таблица1.B1" style:family="table-cell">
      <style:table-cell-properties style:vertical-align="top" fo:padding-left="0.102cm" fo:padding-right="0.191cm" fo:padding-top="0cm" fo:padding-bottom="0cm" fo:border="0.5pt solid #00000a" style:writing-mode="lr-tb"/>
    </style:style>
    <style:style style:name="Таблица1.4" style:family="table-row">
      <style:table-row-properties style:min-row-height="25.4cm" fo:keep-together="auto"/>
    </style:style>
    <style:style style:name="Таблица1.A7" style:family="table-cell">
      <style:table-cell-properties style:vertical-align="top" fo:padding-left="0.102cm" fo:padding-right="0.191cm" fo:padding-top="0cm" fo:padding-bottom="0cm" fo:border-left="0.5pt solid #00000a" fo:border-right="none" fo:border-top="none" fo:border-bottom="0.5pt solid #00000a" style:writing-mode="lr-tb"/>
    </style:style>
    <style:style style:name="Таблица1.B7" style:family="table-cell">
      <style:table-cell-properties style:vertical-align="top" fo:padding-left="0.102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2" style:family="table">
      <style:table-properties style:width="17.595cm" fo:margin-left="0cm" table:align="left" style:writing-mode="lr-tb"/>
    </style:style>
    <style:style style:name="Таблица2.A" style:family="table-column">
      <style:table-column-properties style:column-width="1.005cm"/>
    </style:style>
    <style:style style:name="Таблица2.B" style:family="table-column">
      <style:table-column-properties style:column-width="4.101cm"/>
    </style:style>
    <style:style style:name="Таблица2.C" style:family="table-column">
      <style:table-column-properties style:column-width="2.196cm"/>
    </style:style>
    <style:style style:name="Таблица2.D" style:family="table-column">
      <style:table-column-properties style:column-width="1.588cm"/>
    </style:style>
    <style:style style:name="Таблица2.E" style:family="table-column">
      <style:table-column-properties style:column-width="1.217cm"/>
    </style:style>
    <style:style style:name="Таблица2.F" style:family="table-column">
      <style:table-column-properties style:column-width="1.085cm"/>
    </style:style>
    <style:style style:name="Таблица2.H" style:family="table-column">
      <style:table-column-properties style:column-width="2.09cm"/>
    </style:style>
    <style:style style:name="Таблица2.I" style:family="table-column">
      <style:table-column-properties style:column-width="3.307cm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I1" style:family="table-cell">
      <style:table-cell-properties fo:padding="0.097cm" fo:border="0.05pt solid #000000"/>
    </style:style>
    <style:style style:name="Таблица2.E2" style:family="table-cell">
      <style:table-cell-properties fo:padding="0.097cm" fo:border-left="0.05pt solid #000000" fo:border-right="none" fo:border-top="none" fo:border-bottom="0.05pt solid #000000"/>
    </style:style>
    <style:style style:name="Таблица2.I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" style:family="table">
      <style:table-properties style:width="16.861cm" fo:margin-left="0.228cm" table:align="left" style:writing-mode="lr-tb"/>
    </style:style>
    <style:style style:name="Таблица3.A" style:family="table-column">
      <style:table-column-properties style:column-width="7.922cm"/>
    </style:style>
    <style:style style:name="Таблица3.B" style:family="table-column">
      <style:table-column-properties style:column-width="2.2cm"/>
    </style:style>
    <style:style style:name="Таблица3.C" style:family="table-column">
      <style:table-column-properties style:column-width="2.247cm"/>
    </style:style>
    <style:style style:name="Таблица3.E" style:family="table-column">
      <style:table-column-properties style:column-width="2.245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034cm" fo:padding-right="0.097cm" fo:padding-top="0.097cm" fo:padding-bottom="0.097cm" fo:border-left="0.25pt solid #000001" fo:border-right="none" fo:border-top="0.25pt solid #000001" fo:border-bottom="0.25pt solid #000001" style:writing-mode="lr-tb"/>
    </style:style>
    <style:style style:name="Таблица3.E1" style:family="table-cell">
      <style:table-cell-properties style:vertical-align="top" fo:padding-left="0.034cm" fo:padding-right="0.097cm" fo:padding-top="0.097cm" fo:padding-bottom="0.097cm" fo:border="0.25pt solid #000001" style:writing-mode="lr-tb"/>
    </style:style>
    <style:style style:name="Таблица3.A2" style:family="table-cell">
      <style:table-cell-properties style:vertical-align="top" fo:padding-left="0.034cm" fo:padding-right="0.097cm" fo:padding-top="0.097cm" fo:padding-bottom="0.097cm" fo:border-left="0.25pt solid #000001" fo:border-right="none" fo:border-top="none" fo:border-bottom="0.25pt solid #000001" style:writing-mode="lr-tb"/>
    </style:style>
    <style:style style:name="Таблица3.E2" style:family="table-cell">
      <style:table-cell-properties style:vertical-align="top" fo:padding-left="0.034cm" fo:padding-right="0.097cm" fo:padding-top="0.097cm" fo:padding-bottom="0.097cm" fo:border-left="0.25pt solid #000001" fo:border-right="0.25pt solid #000001" fo:border-top="none" fo:border-bottom="0.25pt solid #000001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center" style:justify-single-word="false" fo:orphans="0" fo:widows="0" fo:hyphenation-ladder-count="no-limit"/>
      <style:text-properties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00%"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 fo:hyphenation-ladder-count="no-limit">
        <style:tab-stops>
          <style:tab-stop style:position="1.251cm"/>
        </style:tab-stops>
      </style:paragraph-properties>
      <style:text-properties fo:font-size="14pt" style:font-size-asian="14pt" style:font-size-complex="14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text-align="justify" style:justify-single-word="false" fo:hyphenation-ladder-count="no-limit"/>
      <style:text-properties fo:font-size="14pt" style:font-size-asian="14pt" style:font-size-complex="14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font-size="14pt" style:font-size-asian="14pt" style:font-name-complex="Times New Roman" style:font-size-complex="14pt" fo:hyphenate="false" fo:hyphenation-remain-char-count="2" fo:hyphenation-push-char-count="2" loext:hyphenation-no-caps="false"/>
    </style:style>
    <style:style style:name="P9" style:family="paragraph" style:parent-style-name="Standard">
      <style:text-properties fo:font-size="14pt" fo:font-weight="normal" style:font-size-asian="14pt" style:font-weight-asian="normal" style:font-name-complex="Times New Roman" style:font-size-complex="14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4pt" fo:font-weight="normal" officeooo:rsid="00734dda" officeooo:paragraph-rsid="00734dda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line-height="100%" fo:text-align="center" style:justify-single-word="false"/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text-align="justify" style:justify-single-word="false" fo:hyphenation-ladder-count="no-limit">
        <style:tab-stops>
          <style:tab-stop style:position="1.251cm"/>
        </style:tab-stops>
      </style:paragraph-properties>
      <style:text-properties officeooo:paragraph-rsid="00243602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text-align="justify" style:justify-single-word="false"/>
      <style:text-properties officeooo:paragraph-rsid="0063e358"/>
    </style:style>
    <style:style style:name="P16" style:family="paragraph" style:parent-style-name="Standard">
      <style:paragraph-properties fo:line-height="100%"/>
      <style:text-properties fo:color="#000000" loext:opacity="100%" fo:font-size="14pt" style:font-size-asian="14pt" style:font-name-complex="Times New Roman" style:language-complex="ar" style:country-complex="SA"/>
    </style:style>
    <style:style style:name="P17" style:family="paragraph" style:parent-style-name="Standard">
      <style:text-properties fo:color="#000000" loext:opacity="100%" fo:font-size="14pt" fo:font-weight="bold" style:font-size-asian="14pt" style:font-weight-asian="bold" style:font-name-complex="Times New Roman" style:language-complex="ar" style:country-complex="SA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line-height="100%" fo:text-align="center" style:justify-single-word="false" fo:orphans="0" fo:widows="0" fo:hyphenation-ladder-count="no-limit"/>
      <style:text-properties fo:color="#00000a" loext:opacity="100%" fo:font-size="14pt" fo:language="en" fo:country="US" fo:font-weight="normal" style:font-size-asian="14pt" style:font-weight-asian="normal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line-height="100%" fo:orphans="0" fo:widows="0" fo:hyphenation-ladder-count="no-limit"/>
      <style:text-properties fo:color="#00000a" loext:opacity="100%" fo:font-size="14pt" fo:language="en" fo:country="US" fo:font-weight="normal" style:font-size-asian="14pt" style:font-weight-asian="normal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line-height="100%" fo:text-align="center" style:justify-single-word="false" fo:orphans="0" fo:widows="0" fo:hyphenation-ladder-count="no-limit"/>
      <style:text-properties fo:color="#00000a" loext:opacity="100%" style:font-name="Times New Roman CYR" fo:font-size="14pt" fo:language="ru" fo:country="RU" fo:font-weight="bold" style:font-size-asian="14pt" style:font-weight-asian="bold" style:font-name-complex="Times New Roman CYR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line-height="100%" fo:text-align="center" style:justify-single-word="false" fo:orphans="0" fo:widows="0" fo:hyphenation-ladder-count="no-limit"/>
      <style:text-properties fo:color="#00000a" loext:opacity="100%" style:font-name="Times New Roman CYR" fo:font-size="14pt" fo:language="ru" fo:country="RU" fo:font-weight="normal" style:font-size-asian="14pt" style:font-weight-asian="normal" style:font-name-complex="Times New Roman CYR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line-height="100%" fo:orphans="0" fo:widows="0" fo:hyphenation-ladder-count="no-limit"/>
      <style:text-properties fo:color="#00000a" loext:opacity="100%" style:font-name="Times New Roman CYR" fo:font-size="14pt" fo:language="ru" fo:country="RU" fo:font-weight="normal" style:font-size-asian="14pt" style:font-weight-asian="normal" style:font-name-complex="Times New Roman CYR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line-height="100%" fo:orphans="0" fo:widows="0" fo:hyphenation-ladder-count="no-limit"/>
      <style:text-properties fo:color="#00000a" loext:opacity="100%" style:font-name="Times New Roman CYR" fo:font-size="14pt" fo:language="ru" fo:country="RU" fo:font-weight="normal" officeooo:paragraph-rsid="006ec5d5" style:font-size-asian="14pt" style:font-weight-asian="normal" style:font-name-complex="Times New Roman CYR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line-height="100%" fo:orphans="0" fo:widows="0" fo:hyphenation-ladder-count="no-limit"/>
      <style:text-properties fo:color="#00000a" loext:opacity="100%" style:font-name="Times New Roman CYR" fo:font-size="14pt" fo:language="ru" fo:country="RU" fo:font-weight="normal" officeooo:rsid="00666bf9" officeooo:paragraph-rsid="00666bf9" style:font-size-asian="14pt" style:font-weight-asian="normal" style:font-name-complex="Times New Roman CYR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line-height="100%" fo:orphans="0" fo:widows="0" fo:hyphenation-ladder-count="no-limit"/>
      <style:text-properties fo:color="#00000a" loext:opacity="100%" style:font-name="Times New Roman CYR" fo:font-size="14pt" fo:language="ru" fo:country="RU" fo:font-weight="normal" officeooo:rsid="006ec5d5" officeooo:paragraph-rsid="006ec5d5" style:font-size-asian="14pt" style:font-weight-asian="normal" style:font-name-complex="Times New Roman CYR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line-height="100%" fo:orphans="0" fo:widows="0" fo:hyphenation-ladder-count="no-limit"/>
      <style:text-properties fo:color="#00000a" loext:opacity="100%" fo:font-size="10pt" fo:language="en" fo:country="US" fo:font-weight="normal" style:font-size-asian="10pt" style:font-weight-asian="normal" fo:hyphenate="false" fo:hyphenation-remain-char-count="2" fo:hyphenation-push-char-count="2" loext:hyphenation-no-caps="false"/>
    </style:style>
    <style:style style:name="P28" style:family="paragraph" style:parent-style-name="Standard">
      <style:paragraph-properties style:line-height-at-least="0.176cm" fo:orphans="0" fo:widows="0" fo:hyphenation-ladder-count="no-limit"/>
      <style:text-properties fo:color="#00000a" loext:opacity="100%" fo:font-size="10pt" fo:language="en" fo:country="US" fo:font-weight="normal" style:font-size-asian="10pt" style:font-weight-asian="normal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text-align="justify" style:justify-single-word="false" fo:hyphenation-ladder-count="no-limit">
        <style:tab-stops>
          <style:tab-stop style:position="1.251cm"/>
        </style:tab-stops>
      </style:paragraph-properties>
      <style:text-properties fo:background-color="#ffffff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text-align="center" style:justify-single-word="false"/>
      <style:text-properties style:font-name="Times New Roman" fo:font-size="12pt" officeooo:paragraph-rsid="00725ccd" style:font-size-asian="12pt" style:font-size-complex="12pt" style:language-complex="zxx" style:country-complex="none"/>
    </style:style>
    <style:style style:name="P31" style:family="paragraph" style:parent-style-name="Standard">
      <style:paragraph-properties fo:text-align="center" style:justify-single-word="false"/>
      <style:text-properties officeooo:paragraph-rsid="00725ccd" style:language-complex="zxx" style:country-complex="none"/>
    </style:style>
    <style:style style:name="P32" style:family="paragraph" style:parent-style-name="Standard">
      <style:paragraph-properties fo:line-height="150%"/>
      <style:text-properties officeooo:paragraph-rsid="00725ccd"/>
    </style:style>
    <style:style style:name="P33" style:family="paragraph" style:parent-style-name="Standard">
      <style:paragraph-properties fo:margin-left="0cm" fo:margin-right="0cm" fo:line-height="100%" fo:text-align="justify" style:justify-single-word="false" fo:text-indent="1.455cm" style:auto-text-indent="false">
        <style:tab-stops>
          <style:tab-stop style:position="1.429cm"/>
          <style:tab-stop style:position="1.508cm"/>
        </style:tab-stops>
      </style:paragraph-properties>
    </style:style>
    <style:style style:name="P34" style:family="paragraph" style:parent-style-name="Standard">
      <style:paragraph-properties fo:margin-left="0cm" fo:margin-right="0cm" fo:line-height="100%" fo:text-align="justify" style:justify-single-word="false" fo:text-indent="1.455cm" style:auto-text-indent="false">
        <style:tab-stops>
          <style:tab-stop style:position="1.429cm"/>
          <style:tab-stop style:position="1.508cm"/>
        </style:tab-stops>
      </style:paragraph-properties>
      <style:text-properties officeooo:paragraph-rsid="004089b9"/>
    </style:style>
    <style:style style:name="P35" style:family="paragraph" style:parent-style-name="Standard">
      <style:paragraph-properties fo:margin-left="0cm" fo:margin-right="0cm" fo:line-height="100%" fo:text-align="justify" style:justify-single-word="false" fo:text-indent="1.455cm" style:auto-text-indent="false">
        <style:tab-stops>
          <style:tab-stop style:position="1.429cm"/>
          <style:tab-stop style:position="1.508cm"/>
        </style:tab-stops>
      </style:paragraph-properties>
      <style:text-properties officeooo:paragraph-rsid="00734dda"/>
    </style:style>
    <style:style style:name="P3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name-complex="Times New Roman" style:font-size-complex="14pt"/>
    </style:style>
    <style:style style:name="P37" style:family="paragraph" style:parent-style-name="Standard">
      <style:paragraph-properties fo:margin-left="0cm" fo:margin-right="0cm" fo:hyphenation-ladder-count="no-limit" fo:text-indent="1.251cm" style:auto-text-indent="false"/>
      <style:text-properties fo:font-size="14pt" style:font-size-asian="14pt" style:font-name-complex="Times New Roman" style:font-size-complex="14pt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left="0cm" fo:margin-right="0cm" fo:text-align="center" style:justify-single-word="false" fo:hyphenation-ladder-count="no-limit" fo:text-indent="1.251cm" style:auto-text-indent="false"/>
      <style:text-properties fo:font-size="14pt" fo:font-weight="bold" style:font-size-asian="14pt" style:font-weight-asian="bold" style:font-name-complex="Times New Roman" style:font-size-complex="14pt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margin-left="0cm" fo:margin-right="0cm" fo:text-align="center" style:justify-single-word="false" fo:hyphenation-ladder-count="no-limit" fo:text-indent="1.251cm" style:auto-text-indent="false"/>
      <style:text-properties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margin-left="0cm" fo:margin-right="0cm" fo:hyphenation-ladder-count="no-limit" fo:text-indent="1.251cm" style:auto-text-indent="false"/>
      <style:text-properties fo:color="#000000" loext:opacity="100%" fo:font-size="14pt" style:font-size-asian="14pt" style:font-name-complex="Times New Roman" style:font-size-complex="14pt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margin-left="0cm" fo:margin-right="0cm" fo:line-height="100%" fo:text-align="justify" style:justify-single-word="false" fo:hyphenation-ladder-count="no-limit" fo:text-indent="1.251cm" style:auto-text-indent="false">
        <style:tab-stops>
          <style:tab-stop style:position="1.251cm"/>
        </style:tab-stops>
      </style:paragraph-properties>
      <style:text-properties fo:background-color="#ffffff" fo:hyphenate="false" fo:hyphenation-remain-char-count="2" fo:hyphenation-push-char-count="2" loext:hyphenation-no-caps="false"/>
    </style:style>
    <style:style style:name="P42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hyphenation-ladder-count="no-limit" fo:text-indent="1.251cm" style:auto-text-indent="false"/>
      <style:text-properties fo:background-color="#ffffff" fo:hyphenate="false" fo:hyphenation-remain-char-count="2" fo:hyphenation-push-char-count="2" loext:hyphenation-no-caps="false"/>
    </style:style>
    <style:style style:name="P43" style:family="paragraph" style:parent-style-name="Normal_20__28_Web_29_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/>
      <style:text-properties fo:hyphenate="false" fo:hyphenation-remain-char-count="2" fo:hyphenation-push-char-count="2" loext:hyphenation-no-caps="false"/>
    </style:style>
    <style:style style:name="P4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/>
      <style:text-properties style:font-name="Times New Roman1" fo:font-size="14pt" style:font-size-asian="14pt" style:font-size-complex="14pt" style:font-weight-complex="bold" fo:hyphenate="false" fo:hyphenation-remain-char-count="2" fo:hyphenation-push-char-count="2" loext:hyphenation-no-caps="false"/>
    </style:style>
    <style:style style:name="P45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46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fo:font-size="14pt" style:font-size-asian="14pt" style:font-name-complex="Times New Roman" style:font-size-complex="14pt" fo:hyphenate="false" fo:hyphenation-remain-char-count="2" fo:hyphenation-push-char-count="2" loext:hyphenation-no-caps="false"/>
    </style:style>
    <style:style style:name="P47" style:family="paragraph" style:parent-style-name="Standard">
      <style:paragraph-properties fo:margin-left="0cm" fo:margin-right="0cm" fo:text-align="start" style:justify-single-word="false" fo:hyphenation-ladder-count="no-limit" fo:text-indent="0cm" style:auto-text-indent="false"/>
      <style:text-properties fo:font-size="14pt" style:font-size-asian="14pt" style:font-name-complex="Times New Roman" style:font-size-complex="14pt" fo:hyphenate="false" fo:hyphenation-remain-char-count="2" fo:hyphenation-push-char-count="2" loext:hyphenation-no-caps="false"/>
    </style:style>
    <style:style style:name="P48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fo:font-size="14pt" officeooo:rsid="003e59cd" officeooo:paragraph-rsid="002c051a" style:font-size-asian="14pt" style:font-name-complex="Times New Roman" style:font-size-complex="14pt" fo:hyphenate="false" fo:hyphenation-remain-char-count="2" fo:hyphenation-push-char-count="2" loext:hyphenation-no-caps="false"/>
    </style:style>
    <style:style style:name="P49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1.251cm"/>
        </style:tab-stops>
      </style:paragraph-properties>
      <style:text-properties fo:font-size="14pt" officeooo:paragraph-rsid="00361638" style:font-size-asian="14pt" style:font-size-complex="14pt" fo:hyphenate="false" fo:hyphenation-remain-char-count="2" fo:hyphenation-push-char-count="2" loext:hyphenation-no-caps="false"/>
    </style:style>
    <style:style style:name="P50" style:family="paragraph" style:parent-style-name="Standard">
      <style:paragraph-properties fo:margin-left="0cm" fo:margin-right="0cm" fo:text-align="start" style:justify-single-word="false" fo:hyphenation-ladder-count="no-limit" fo:text-indent="0cm" style:auto-text-indent="false"/>
      <style:text-properties fo:color="#00000a" loext:opacity="100%" fo:font-size="14pt" fo:language="en" fo:country="US" fo:font-weight="normal" style:font-size-asian="14pt" style:font-weight-asian="normal" style:font-name-complex="Times New Roman" style:font-size-complex="14pt" fo:hyphenate="false" fo:hyphenation-remain-char-count="2" fo:hyphenation-push-char-count="2" loext:hyphenation-no-caps="false"/>
    </style:style>
    <style:style style:name="P51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fo:color="#00000a" loext:opacity="100%" fo:font-size="12pt" fo:language="ru" fo:country="RU" officeooo:rsid="0063e358" officeooo:paragraph-rsid="0063e358" style:font-size-asian="12pt" style:font-name-complex="Times New Roman" style:font-size-complex="14pt" fo:hyphenate="false" fo:hyphenation-remain-char-count="2" fo:hyphenation-push-char-count="2" loext:hyphenation-no-caps="false"/>
    </style:style>
    <style:style style:name="P52" style:family="paragraph" style:parent-style-name="Standard">
      <style:paragraph-properties fo:margin-left="0cm" fo:margin-right="0cm" fo:text-align="start" style:justify-single-word="false" fo:hyphenation-ladder-count="no-limit" fo:text-indent="0cm" style:auto-text-indent="false"/>
      <style:text-properties fo:color="#00000a" loext:opacity="100%" fo:font-size="12pt" fo:language="en" fo:country="US" officeooo:rsid="0038cbad" style:font-size-asian="12pt" style:font-name-complex="Times New Roman" style:font-size-complex="14pt" fo:hyphenate="false" fo:hyphenation-remain-char-count="2" fo:hyphenation-push-char-count="2" loext:hyphenation-no-caps="false"/>
    </style:style>
    <style:style style:name="P53" style:family="paragraph" style:parent-style-name="Standard">
      <style:paragraph-properties fo:margin-left="0cm" fo:margin-right="0cm" fo:orphans="2" fo:widows="2" fo:hyphenation-ladder-count="no-limit" fo:text-indent="0cm" style:auto-text-indent="false"/>
      <style:text-properties fo:color="#000000" loext:opacity="100%" fo:font-size="14pt" style:font-size-asian="14pt" style:font-name-complex="Times New Roman" style:font-size-complex="14pt" style:language-complex="ar" style:country-complex="SA" fo:hyphenate="false" fo:hyphenation-remain-char-count="2" fo:hyphenation-push-char-count="2" loext:hyphenation-no-caps="false"/>
    </style:style>
    <style:style style:name="P54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429cm"/>
          <style:tab-stop style:position="1.508cm"/>
        </style:tab-stops>
      </style:paragraph-properties>
      <style:text-properties officeooo:paragraph-rsid="0066ca1c"/>
    </style:style>
    <style:style style:name="P55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officeooo:paragraph-rsid="006cfcdc" fo:hyphenate="false" fo:hyphenation-remain-char-count="2" fo:hyphenation-push-char-count="2" loext:hyphenation-no-caps="false"/>
    </style:style>
    <style:style style:name="P5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font-size="14pt" style:font-size-asian="14pt" style:font-name-complex="Times New Roman" style:font-size-complex="14pt"/>
    </style:style>
    <style:style style:name="P5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4pt" officeooo:paragraph-rsid="004946e3" style:font-size-asian="14pt" style:font-name-complex="Times New Roman" style:font-size-complex="14pt"/>
    </style:style>
    <style:style style:name="P5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4pt" officeooo:paragraph-rsid="00688d38" style:font-size-asian="14pt" style:font-name-complex="Times New Roman" style:font-size-complex="14pt"/>
    </style:style>
    <style:style style:name="P5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4pt" officeooo:paragraph-rsid="00734dda" style:font-size-asian="14pt" style:font-name-complex="Times New Roman" style:font-size-complex="14pt"/>
    </style:style>
    <style:style style:name="P6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4pt" officeooo:rsid="00476e12" officeooo:paragraph-rsid="004946e3" style:font-size-asian="14pt" style:font-name-complex="Times New Roman" style:font-size-complex="14pt"/>
    </style:style>
    <style:style style:name="P6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4pt" officeooo:rsid="00476e12" officeooo:paragraph-rsid="006a5772" style:font-size-asian="14pt" style:font-name-complex="Times New Roman" style:font-size-complex="14pt"/>
    </style:style>
    <style:style style:name="P6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size="14pt" officeooo:rsid="00734dda" officeooo:paragraph-rsid="00734dda" style:font-size-asian="14pt" style:font-name-complex="Times New Roman" style:font-size-complex="14pt"/>
    </style:style>
    <style:style style:name="P6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4pt" officeooo:paragraph-rsid="0031aae4" style:font-size-asian="14pt" style:font-size-complex="14pt"/>
    </style:style>
    <style:style style:name="P6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429cm"/>
          <style:tab-stop style:position="1.508cm"/>
        </style:tab-stops>
      </style:paragraph-properties>
      <style:text-properties fo:font-size="14pt" officeooo:paragraph-rsid="004ed1f2" style:font-size-asian="14pt" style:font-size-complex="14pt"/>
    </style:style>
    <style:style style:name="P6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1.251cm"/>
        </style:tab-stops>
      </style:paragraph-properties>
      <style:text-properties fo:font-size="14pt" officeooo:rsid="0028fdf2" officeooo:paragraph-rsid="00361638" style:font-size-asian="14pt" style:font-size-complex="14pt" fo:hyphenate="false" fo:hyphenation-remain-char-count="2" fo:hyphenation-push-char-count="2" loext:hyphenation-no-caps="false"/>
    </style:style>
    <style:style style:name="P6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font-size="14pt" fo:background-color="#ffffff" style:font-size-asian="14pt" style:font-name-complex="Times New Roman" style:font-size-complex="14pt"/>
    </style:style>
    <style:style style:name="P6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font-size="14pt" officeooo:rsid="00274339" officeooo:paragraph-rsid="00274339" fo:background-color="#ffffff" style:font-size-asian="14pt" style:font-name-complex="Times New Roman" style:font-size-complex="14pt"/>
    </style:style>
    <style:style style:name="P68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font-size="14pt" officeooo:rsid="003bc5ff" officeooo:paragraph-rsid="003bc5ff" fo:background-color="#ffffff" style:font-size-asian="14pt" style:font-size-complex="14pt"/>
    </style:style>
    <style:style style:name="P6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4pt" officeooo:paragraph-rsid="0031aae4"/>
    </style:style>
    <style:style style:name="P7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4pt" officeooo:paragraph-rsid="006a5772"/>
    </style:style>
    <style:style style:name="P7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4pt" style:text-underline-style="solid" style:text-underline-width="auto" style:text-underline-color="font-color" officeooo:paragraph-rsid="0031aae4" style:font-size-asian="14pt" style:font-name-complex="Times New Roman" style:font-size-complex="14pt"/>
    </style:style>
    <style:style style:name="P72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fo:font-size="14pt" style:font-size-asian="14pt" style:font-name-complex="Times New Roman" style:language-complex="ar" style:country-complex="SA"/>
    </style:style>
    <style:style style:name="P7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Times New Roman" fo:font-size="12pt" fo:font-weight="normal" officeooo:paragraph-rsid="00666bf9" fo:background-color="#ffffff" style:font-name-asian="Arial1" style:font-size-asian="12pt" style:font-name-complex="Arial1" style:font-size-complex="12pt"/>
    </style:style>
    <style:style style:name="P74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background-color="#ffffff"/>
    </style:style>
    <style:style style:name="P7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1" fo:font-size="14pt" officeooo:paragraph-rsid="005d6e24"/>
    </style:style>
    <style:style style:name="P7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1" fo:font-size="14pt" officeooo:paragraph-rsid="006a5772"/>
    </style:style>
    <style:style style:name="P7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1" fo:font-size="14pt" officeooo:rsid="0063e358" officeooo:paragraph-rsid="0063e358" fo:background-color="#ffffff"/>
    </style:style>
    <style:style style:name="P7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1" fo:font-size="14pt" officeooo:rsid="00441b9f" officeooo:paragraph-rsid="006a5772" style:font-size-asian="14pt" style:font-name-complex="Times New Roman" style:font-size-complex="14pt"/>
    </style:style>
    <style:style style:name="P7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59bbde"/>
    </style:style>
    <style:style style:name="P8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6a5772"/>
    </style:style>
    <style:style style:name="P81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2pt" officeooo:paragraph-rsid="00666bf9" fo:background-color="#ffffff" style:font-size-asian="12pt" style:font-size-complex="12pt"/>
    </style:style>
    <style:style style:name="P82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2pt" officeooo:rsid="0021b418" officeooo:paragraph-rsid="00666bf9" fo:background-color="#ffffff" style:font-size-asian="12pt" style:font-size-complex="12pt"/>
    </style:style>
    <style:style style:name="P83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2pt" officeooo:rsid="002afa7f" officeooo:paragraph-rsid="00666bf9" fo:background-color="#ffffff" style:font-size-asian="12pt" style:font-size-complex="12pt"/>
    </style:style>
    <style:style style:name="P8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1" fo:font-size="14pt"/>
    </style:style>
    <style:style style:name="P8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1" fo:font-size="14pt" officeooo:paragraph-rsid="003c2008"/>
    </style:style>
    <style:style style:name="P8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1" fo:font-size="14pt" officeooo:paragraph-rsid="006a5772"/>
    </style:style>
    <style:style style:name="P8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1" fo:font-size="14pt" officeooo:paragraph-rsid="006cfcdc"/>
    </style:style>
    <style:style style:name="P8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1" fo:font-size="14pt" officeooo:paragraph-rsid="00734dda"/>
    </style:style>
    <style:style style:name="P89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1" fo:font-size="14pt" fo:background-color="#ffffff" style:font-size-asian="14pt" style:font-name-complex="Times New Roman" style:font-size-complex="14pt"/>
    </style:style>
    <style:style style:name="P90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1" fo:font-size="14pt" officeooo:paragraph-rsid="003c2008" fo:background-color="#ffffff" style:font-size-asian="14pt" style:font-name-complex="Times New Roman" style:font-size-complex="14pt"/>
    </style:style>
    <style:style style:name="P9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Times New Roman1" fo:font-size="14pt" officeooo:paragraph-rsid="0063e358" fo:background-color="#ffffff" style:font-size-asian="14pt" style:font-size-complex="14pt" fo:hyphenate="false" fo:hyphenation-remain-char-count="2" fo:hyphenation-push-char-count="2" loext:hyphenation-no-caps="false"/>
    </style:style>
    <style:style style:name="P9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1.251cm"/>
        </style:tab-stops>
      </style:paragraph-properties>
      <style:text-properties style:font-name="Times New Roman1" fo:font-size="14pt" officeooo:paragraph-rsid="003e59cd" style:font-size-asian="14pt" style:font-size-complex="14pt" fo:hyphenate="false" fo:hyphenation-remain-char-count="2" fo:hyphenation-push-char-count="2" loext:hyphenation-no-caps="false"/>
    </style:style>
    <style:style style:name="P9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1" fo:font-size="14pt" officeooo:rsid="00441b9f"/>
    </style:style>
    <style:style style:name="P9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1" fo:font-size="14pt" officeooo:rsid="00441b9f" officeooo:paragraph-rsid="006a5772"/>
    </style:style>
    <style:style style:name="P95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1" fo:font-size="14pt" officeooo:rsid="00734dda" officeooo:paragraph-rsid="00734dda"/>
    </style:style>
    <style:style style:name="P9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9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6a5772"/>
    </style:style>
    <style:style style:name="P98" style:family="paragraph" style:parent-style-name="Text_20_body">
      <style:paragraph-properties fo:margin-left="0cm" fo:margin-right="0cm" fo:margin-top="0cm" fo:margin-bottom="0cm" style:contextual-spacing="false" fo:line-height="115%" fo:hyphenation-ladder-count="no-limit" fo:text-indent="0cm" style:auto-text-indent="false"/>
      <style:text-properties fo:font-size="14pt" style:font-size-asian="14pt" style:font-name-complex="Times New Roman" style:font-size-complex="14pt" fo:hyphenate="false" fo:hyphenation-remain-char-count="2" fo:hyphenation-push-char-count="2" loext:hyphenation-no-caps="false"/>
    </style:style>
    <style:style style:name="P99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/>
      <style:text-properties fo:color="#000000" loext:opacity="100%" style:font-name="Times New Roman" fo:font-size="14pt" fo:font-weight="normal" officeooo:rsid="00616297" officeooo:paragraph-rsid="006a5772" fo:background-color="#ffffff" style:font-size-asian="14pt" style:font-weight-asian="normal" style:font-name-complex="Times New Roman" style:font-size-complex="14pt" style:language-complex="ar" style:country-complex="SA" style:font-weight-complex="normal" fo:hyphenate="false" fo:hyphenation-remain-char-count="2" fo:hyphenation-push-char-count="2" loext:hyphenation-no-caps="false"/>
    </style:style>
    <style:style style:name="P100" style:family="paragraph" style:parent-style-name="Normal_20__28_Web_29_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fo:font-size="14pt" officeooo:paragraph-rsid="003e59cd" fo:background-color="#ffffff" style:font-size-asian="14pt" style:font-size-complex="14pt" fo:hyphenate="false" fo:hyphenation-remain-char-count="2" fo:hyphenation-push-char-count="2" loext:hyphenation-no-caps="false"/>
    </style:style>
    <style:style style:name="P101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Times New Roman" fo:font-size="12pt" officeooo:paragraph-rsid="00666bf9" fo:background-color="#ffffff" style:font-size-asian="12pt" style:font-size-complex="12pt"/>
    </style:style>
    <style:style style:name="P102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Times New Roman" fo:font-size="12pt" fo:language="ru" fo:country="RU" officeooo:rsid="003df273" officeooo:paragraph-rsid="00666bf9" fo:background-color="#ffffff" style:font-size-asian="12pt" style:font-size-complex="12pt"/>
    </style:style>
    <style:style style:name="P103" style:family="paragraph" style:parent-style-name="ConsPlusNormal">
      <style:paragraph-properties fo:margin-left="0cm" fo:margin-right="0cm" fo:text-align="center" style:justify-single-word="false" fo:hyphenation-ladder-count="no-limit" fo:text-indent="0cm" style:auto-text-indent="false"/>
      <style:text-properties style:font-name="Times New Roman" fo:font-size="14pt" fo:font-weight="bold" style:font-size-asian="14pt" style:font-weight-asian="bold" style:font-name-complex="Times New Roman" style:font-size-complex="14pt" fo:hyphenate="false" fo:hyphenation-remain-char-count="2" fo:hyphenation-push-char-count="2" loext:hyphenation-no-caps="false"/>
    </style:style>
    <style:style style:name="P104" style:family="paragraph" style:parent-style-name="ConsPlusNormal">
      <style:paragraph-properties fo:margin-left="0cm" fo:margin-right="0cm" fo:text-align="center" style:justify-single-word="false" fo:hyphenation-ladder-count="no-limit" fo:text-indent="0cm" style:auto-text-indent="false">
        <style:tab-stops>
          <style:tab-stop style:position="1.251cm"/>
        </style:tab-stops>
      </style:paragraph-properties>
      <style:text-properties style:font-name="Times New Roman" fo:font-size="14pt" style:font-size-asian="14pt" style:font-name-complex="Times New Roman" style:font-size-complex="14pt" fo:hyphenate="false" fo:hyphenation-remain-char-count="2" fo:hyphenation-push-char-count="2" loext:hyphenation-no-caps="false"/>
    </style:style>
    <style:style style:name="P105" style:family="paragraph" style:parent-style-name="ConsPlusNormal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1.251cm"/>
        </style:tab-stops>
      </style:paragraph-properties>
      <style:text-properties style:font-name="Times New Roman" fo:font-size="14pt" officeooo:paragraph-rsid="0063e358" style:font-size-asian="14pt" style:font-name-complex="Times New Roman" style:font-size-complex="14pt" fo:hyphenate="false" fo:hyphenation-remain-char-count="2" fo:hyphenation-push-char-count="2" loext:hyphenation-no-caps="false"/>
    </style:style>
    <style:style style:name="P106" style:family="paragraph" style:parent-style-name="ConsPlusNormal">
      <style:paragraph-properties fo:margin-left="0cm" fo:margin-right="0cm" fo:text-align="center" style:justify-single-word="false" fo:hyphenation-ladder-count="no-limit" fo:text-indent="0cm" style:auto-text-indent="false"/>
      <style:text-properties style:font-name="Times New Roman" fo:font-weight="bold" style:font-weight-asian="bold" style:font-name-complex="Times New Roman" fo:hyphenate="false" fo:hyphenation-remain-char-count="2" fo:hyphenation-push-char-count="2" loext:hyphenation-no-caps="false"/>
    </style:style>
    <style:style style:name="P107" style:family="paragraph" style:parent-style-name="ConsPlusNormal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1.251cm"/>
        </style:tab-stops>
      </style:paragraph-properties>
      <style:text-properties fo:hyphenate="false" fo:hyphenation-remain-char-count="2" fo:hyphenation-push-char-count="2" loext:hyphenation-no-caps="false"/>
    </style:style>
    <style:style style:name="P108" style:family="paragraph" style:parent-style-name="ConsPlusNormal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1.251cm"/>
        </style:tab-stops>
      </style:paragraph-properties>
      <style:text-properties officeooo:paragraph-rsid="0063e358" fo:hyphenate="false" fo:hyphenation-remain-char-count="2" fo:hyphenation-push-char-count="2" loext:hyphenation-no-caps="false"/>
    </style:style>
    <style:style style:name="P109" style:family="paragraph" style:parent-style-name="Table_20_Contents">
      <style:paragraph-properties fo:margin-left="0cm" fo:margin-right="0cm" fo:margin-top="0cm" fo:margin-bottom="0.499cm" style:contextual-spacing="false" fo:text-align="center" style:justify-single-word="false" fo:text-indent="0cm" style:auto-text-indent="false"/>
      <style:text-properties style:font-name="Times New Roman" fo:font-size="12pt" fo:language="ru" fo:country="RU" officeooo:rsid="001a44e6" officeooo:paragraph-rsid="00666bf9" fo:background-color="#ffffff" style:font-size-asian="12pt" style:font-size-complex="12pt"/>
    </style:style>
    <style:style style:name="P110" style:family="paragraph" style:parent-style-name="Standard">
      <style:paragraph-properties fo:margin-left="0cm" fo:margin-right="0cm" fo:margin-top="0cm" fo:margin-bottom="0.499cm" style:contextual-spacing="false" fo:line-height="100%" fo:text-align="center" style:justify-single-word="false" fo:text-indent="0cm" style:auto-text-indent="false"/>
      <style:text-properties style:font-name="Times New Roman" fo:font-size="12pt" officeooo:paragraph-rsid="00666bf9" fo:background-color="#ffffff" style:font-size-asian="12pt" style:font-size-complex="12pt"/>
    </style:style>
    <style:style style:name="P111" style:family="paragraph" style:parent-style-name="Table_20_Contents">
      <style:paragraph-properties fo:margin-left="0cm" fo:margin-right="0cm" fo:line-height="100%" fo:text-align="start" style:justify-single-word="false" fo:hyphenation-ladder-count="no-limit" fo:text-indent="0cm" style:auto-text-indent="false"/>
      <style:text-properties style:font-name="Times New Roman" fo:font-size="12pt" style:font-size-asian="12pt" style:font-size-complex="12pt" fo:hyphenate="false" fo:hyphenation-remain-char-count="2" fo:hyphenation-push-char-count="2" loext:hyphenation-no-caps="false"/>
    </style:style>
    <style:style style:name="P112" style:family="paragraph" style:parent-style-name="Text_20_body">
      <style:paragraph-properties fo:margin-left="0cm" fo:margin-right="0cm" fo:text-indent="0cm" style:auto-text-indent="false"/>
      <style:text-properties officeooo:paragraph-rsid="00666bf9"/>
    </style:style>
    <style:style style:name="P113" style:family="paragraph" style:parent-style-name="Text_20_body">
      <style:paragraph-properties fo:margin-left="0cm" fo:margin-right="0cm" fo:line-height="100%" fo:text-align="start" style:justify-single-word="false" fo:hyphenation-ladder-count="no-limit" fo:text-indent="0cm" style:auto-text-indent="false"/>
      <style:text-properties style:font-name="Times New Roman" fo:font-size="12pt" officeooo:rsid="003672d9" officeooo:paragraph-rsid="003672d9" style:font-size-asian="12pt" style:font-size-complex="12pt" fo:hyphenate="false" fo:hyphenation-remain-char-count="2" fo:hyphenation-push-char-count="2" loext:hyphenation-no-caps="false"/>
    </style:style>
    <style:style style:name="P114" style:family="paragraph" style:parent-style-name="Прижатый_20_влево">
      <style:paragraph-properties fo:margin-top="0cm" fo:margin-bottom="0cm" style:contextual-spacing="false" fo:line-height="100%"/>
      <style:text-properties fo:color="#000000" loext:opacity="100%" fo:font-size="14pt" style:font-size-asian="14pt" style:font-name-complex="Times New Roman" style:language-complex="ar" style:country-complex="SA"/>
    </style:style>
    <style:style style:name="P115" style:family="paragraph" style:parent-style-name="ConsPlusNonformat">
      <style:paragraph-properties fo:margin-top="0cm" fo:margin-bottom="0cm" style:contextual-spacing="false" fo:line-height="100%" fo:text-align="start" style:justify-single-word="false" fo:orphans="2" fo:widows="2"/>
    </style:style>
    <style:style style:name="P116" style:family="paragraph" style:parent-style-name="ConsPlusNonformat">
      <style:paragraph-properties fo:margin-top="0cm" fo:margin-bottom="0cm" style:contextual-spacing="false" fo:line-height="100%" fo:orphans="2" fo:widows="2"/>
      <style:text-properties style:font-name="Times New Roman" fo:font-size="14pt" style:font-size-asian="14pt" style:font-name-complex="Times New Roman" style:font-size-complex="14pt"/>
    </style:style>
    <style:style style:name="P117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font-size="14pt" style:font-size-asian="14pt" style:font-size-complex="14pt"/>
    </style:style>
    <style:style style:name="P118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" fo:font-size="12pt" officeooo:paragraph-rsid="00666bf9" fo:background-color="#ffffff" style:font-size-asian="12pt" style:font-size-complex="12pt"/>
    </style:style>
    <style:style style:name="P119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" fo:font-size="12pt" fo:language="ru" fo:country="RU" officeooo:rsid="003e8620" officeooo:paragraph-rsid="00666bf9" fo:background-color="#ffffff" style:font-size-asian="12pt" style:font-size-complex="12pt"/>
    </style:style>
    <style:style style:name="P120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" fo:font-size="12pt" fo:language="ru" fo:country="RU" officeooo:rsid="00324d7e" officeooo:paragraph-rsid="00666bf9" fo:background-color="#ffffff" style:font-size-asian="12pt" style:font-size-complex="12pt"/>
    </style:style>
    <style:style style:name="P121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" fo:font-size="12pt" fo:language="ru" fo:country="RU" officeooo:rsid="0029fca7" officeooo:paragraph-rsid="00666bf9" fo:background-color="#ffffff" style:font-size-asian="12pt" style:font-size-complex="12pt"/>
    </style:style>
    <style:style style:name="P122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" fo:font-size="12pt" fo:language="ru" fo:country="RU" officeooo:rsid="002a7cf9" officeooo:paragraph-rsid="00666bf9" fo:background-color="#ffffff" style:font-size-asian="12pt" style:font-size-complex="12pt"/>
    </style:style>
    <style:style style:name="P123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" fo:font-size="12pt" fo:language="ru" fo:country="RU" officeooo:rsid="0012c31b" officeooo:paragraph-rsid="00666bf9" fo:background-color="#ffffff" style:font-size-asian="12pt" style:font-size-complex="12pt"/>
    </style:style>
    <style:style style:name="P124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" fo:font-size="12pt" fo:language="ru" fo:country="RU" officeooo:paragraph-rsid="00666bf9" fo:background-color="#ffffff" style:font-size-asian="12pt" style:font-size-complex="12pt"/>
    </style:style>
    <style:style style:name="P125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" fo:font-size="12pt" fo:language="ru" fo:country="RU" officeooo:rsid="002c4fb9" officeooo:paragraph-rsid="00666bf9" fo:background-color="#ffffff" style:font-size-asian="12pt" style:font-size-complex="12pt"/>
    </style:style>
    <style:style style:name="P126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" fo:font-size="12pt" fo:language="en" fo:country="US" officeooo:rsid="00324d7e" officeooo:paragraph-rsid="00666bf9" fo:background-color="#ffffff" style:font-size-asian="12pt" style:font-size-complex="12pt"/>
    </style:style>
    <style:style style:name="P127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" fo:font-size="12pt" fo:language="en" fo:country="US" officeooo:rsid="00346a0c" officeooo:paragraph-rsid="00666bf9" fo:background-color="#ffffff" style:font-size-asian="12pt" style:font-size-complex="12pt"/>
    </style:style>
    <style:style style:name="P128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1" fo:font-size="14pt"/>
    </style:style>
    <style:style style:name="P129" style:family="paragraph" style:parent-style-name="Text_20_body">
      <style:paragraph-properties fo:margin-top="0cm" fo:margin-bottom="0cm" style:contextual-spacing="false" fo:line-height="115%" fo:hyphenation-ladder-count="no-limit"/>
      <style:text-properties fo:font-size="14pt" style:font-size-asian="14pt" style:font-name-complex="Times New Roman" style:font-size-complex="14pt" fo:hyphenate="false" fo:hyphenation-remain-char-count="2" fo:hyphenation-push-char-count="2" loext:hyphenation-no-caps="false"/>
    </style:style>
    <style:style style:name="P130" style:family="paragraph" style:parent-style-name="Text_20_body">
      <style:paragraph-properties fo:margin-top="0cm" fo:margin-bottom="0cm" style:contextual-spacing="false" fo:text-align="center" style:justify-single-word="false" fo:hyphenation-ladder-count="no-limit"/>
      <style:text-properties fo:font-size="14pt" officeooo:rsid="00616297" style:font-size-asian="14pt" style:font-name-complex="Times New Roman" style:font-size-complex="14pt" fo:hyphenate="false" fo:hyphenation-remain-char-count="2" fo:hyphenation-push-char-count="2" loext:hyphenation-no-caps="false"/>
    </style:style>
    <style:style style:name="P131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429cm"/>
          <style:tab-stop style:position="1.508cm"/>
        </style:tab-stops>
      </style:paragraph-properties>
      <style:text-properties fo:font-size="14pt" style:font-size-asian="14pt" style:font-size-complex="14pt"/>
    </style:style>
    <style:style style:name="P132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fo:font-size="14pt" style:font-size-asian="14pt" style:font-name-complex="Times New Roman" style:font-size-complex="14pt" fo:hyphenate="false" fo:hyphenation-remain-char-count="2" fo:hyphenation-push-char-count="2" loext:hyphenation-no-caps="false"/>
    </style:style>
    <style:style style:name="P133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fo:font-size="14pt" style:font-size-asian="14pt" style:font-size-complex="14pt" fo:hyphenate="false" fo:hyphenation-remain-char-count="2" fo:hyphenation-push-char-count="2" loext:hyphenation-no-caps="false"/>
    </style:style>
    <style:style style:name="P134" style:family="paragraph" style:parent-style-name="Standard">
      <style:paragraph-properties fo:margin-left="0cm" fo:margin-right="0cm" fo:text-align="justify" style:justify-single-word="false" fo:hyphenation-ladder-count="no-limit" fo:text-indent="1.27cm" style:auto-text-indent="false"/>
      <style:text-properties fo:font-size="14pt" style:font-size-asian="14pt" style:font-size-complex="14pt" fo:hyphenate="false" fo:hyphenation-remain-char-count="2" fo:hyphenation-push-char-count="2" loext:hyphenation-no-caps="false"/>
    </style:style>
    <style:style style:name="P135" style:family="paragraph" style:parent-style-name="Table_20_Contents">
      <style:text-properties fo:font-size="14pt" style:font-size-asian="14pt" style:font-size-complex="14pt"/>
    </style:style>
    <style:style style:name="P136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137" style:family="paragraph" style:parent-style-name="Table_20_Contents">
      <style:paragraph-properties fo:text-align="center" style:justify-single-word="false"/>
      <style:text-properties style:font-name="Times New Roman" fo:font-size="12pt" officeooo:rsid="0025879a" officeooo:paragraph-rsid="00666bf9" fo:background-color="#ffffff" style:font-size-asian="12pt" style:font-size-complex="12pt"/>
    </style:style>
    <style:style style:name="P138" style:family="paragraph" style:parent-style-name="Table_20_Contents">
      <style:paragraph-properties fo:text-align="center" style:justify-single-word="false"/>
      <style:text-properties style:font-name="Times New Roman" fo:font-size="12pt" officeooo:paragraph-rsid="00666bf9" fo:background-color="#ffffff" style:font-size-asian="12pt" style:font-size-complex="12pt"/>
    </style:style>
    <style:style style:name="P139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025879a" officeooo:paragraph-rsid="00666bf9" fo:background-color="#ffffff" style:font-size-asian="12pt" style:font-size-complex="12pt"/>
    </style:style>
    <style:style style:name="P140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026b881" officeooo:paragraph-rsid="00666bf9" fo:background-color="#ffffff" style:font-size-asian="12pt" style:font-size-complex="12pt"/>
    </style:style>
    <style:style style:name="P141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027d755" officeooo:paragraph-rsid="00666bf9" fo:background-color="#ffffff" style:font-size-asian="12pt" style:font-size-complex="12pt"/>
    </style:style>
    <style:style style:name="P142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026c30d" officeooo:paragraph-rsid="00666bf9" fo:background-color="#ffffff" style:font-size-asian="12pt" style:font-size-complex="12pt"/>
    </style:style>
    <style:style style:name="P143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0324d7e" officeooo:paragraph-rsid="00666bf9" fo:background-color="#ffffff" style:font-size-asian="12pt" style:font-size-complex="12pt"/>
    </style:style>
    <style:style style:name="P144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03291f8" officeooo:paragraph-rsid="00666bf9" fo:background-color="#ffffff" style:font-size-asian="12pt" style:font-size-complex="12pt"/>
    </style:style>
    <style:style style:name="P145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02c4fb9" officeooo:paragraph-rsid="00666bf9" fo:background-color="#ffffff" style:font-size-asian="12pt" style:font-size-complex="12pt"/>
    </style:style>
    <style:style style:name="P146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name="Times New Roman" fo:font-size="12pt" officeooo:paragraph-rsid="00666bf9" fo:background-color="#ffffff" style:font-size-asian="12pt" style:font-size-complex="12pt"/>
    </style:style>
    <style:style style:name="P147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name="Times New Roman" fo:font-size="12pt" officeooo:rsid="003882ae" officeooo:paragraph-rsid="00666bf9" fo:background-color="#ffffff" style:font-size-asian="12pt" style:font-size-complex="12pt"/>
    </style:style>
    <style:style style:name="P148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name="Times New Roman" fo:font-size="12pt" officeooo:rsid="001577e6" officeooo:paragraph-rsid="00666bf9" fo:background-color="#ffffff" style:font-size-asian="12pt" style:font-size-complex="12pt"/>
    </style:style>
    <style:style style:name="P149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name="Times New Roman" fo:font-size="12pt" officeooo:rsid="00216710" officeooo:paragraph-rsid="00666bf9" fo:background-color="#ffffff" style:font-size-asian="12pt" style:font-size-complex="12pt"/>
    </style:style>
    <style:style style:name="P150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name="Times New Roman" fo:font-size="12pt" fo:language="ru" fo:country="RU" officeooo:rsid="0029a994" officeooo:paragraph-rsid="00666bf9" fo:background-color="#ffffff" style:font-size-asian="12pt" style:font-size-complex="12pt"/>
    </style:style>
    <style:style style:name="P151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name="Times New Roman" fo:font-size="12pt" fo:language="ru" fo:country="RU" officeooo:rsid="003df273" officeooo:paragraph-rsid="00666bf9" fo:background-color="#ffffff" style:font-size-asian="12pt" style:font-size-complex="12pt"/>
    </style:style>
    <style:style style:name="P152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name="Times New Roman" fo:font-size="12pt" fo:language="ru" fo:country="RU" officeooo:rsid="0006a724" officeooo:paragraph-rsid="00666bf9" fo:background-color="#ffffff" style:font-size-asian="12pt" style:font-size-complex="12pt"/>
    </style:style>
    <style:style style:name="P153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name="Times New Roman" fo:font-size="12pt" fo:language="ru" fo:country="RU" officeooo:rsid="003a55b8" officeooo:paragraph-rsid="00666bf9" fo:background-color="#ffffff" style:font-size-asian="12pt" style:font-size-complex="12pt"/>
    </style:style>
    <style:style style:name="P154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name="Times New Roman" fo:font-size="12pt" fo:language="ru" fo:country="RU" officeooo:paragraph-rsid="00666bf9" fo:background-color="#ffffff" style:font-size-asian="12pt" style:font-size-complex="12pt"/>
    </style:style>
    <style:style style:name="P155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name="Times New Roman" fo:font-size="12pt" fo:language="ru" fo:country="RU" officeooo:rsid="000e4c03" officeooo:paragraph-rsid="00666bf9" fo:background-color="#ffffff" style:font-size-asian="12pt" style:font-size-complex="12pt"/>
    </style:style>
    <style:style style:name="P156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name="Times New Roman" fo:font-size="12pt" fo:language="ru" fo:country="RU" officeooo:rsid="000f1aca" officeooo:paragraph-rsid="00666bf9" fo:background-color="#ffffff" style:font-size-asian="12pt" style:font-size-complex="12pt"/>
    </style:style>
    <style:style style:name="P157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name="Times New Roman" fo:font-size="12pt" fo:language="ru" fo:country="RU" officeooo:rsid="0012c31b" officeooo:paragraph-rsid="00666bf9" fo:background-color="#ffffff" style:font-size-asian="12pt" style:font-size-complex="12pt"/>
    </style:style>
    <style:style style:name="P158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name="Times New Roman" fo:font-size="12pt" fo:language="ru" fo:country="RU" officeooo:rsid="0041f0f7" officeooo:paragraph-rsid="00666bf9" fo:background-color="#ffffff" style:font-size-asian="12pt" style:font-size-complex="12pt"/>
    </style:style>
    <style:style style:name="P159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name="Times New Roman" fo:font-size="12pt" fo:language="ru" fo:country="RU" officeooo:rsid="0036d12f" officeooo:paragraph-rsid="00666bf9" fo:background-color="#ffffff" style:font-size-asian="12pt" style:font-size-complex="12pt"/>
    </style:style>
    <style:style style:name="P160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name="Times New Roman" fo:font-size="12pt" fo:language="en" fo:country="US" officeooo:rsid="003882ae" officeooo:paragraph-rsid="00666bf9" fo:background-color="#ffffff" style:font-size-asian="12pt" style:font-size-complex="12pt"/>
    </style:style>
    <style:style style:name="P161" style:family="paragraph" style:parent-style-name="Standard">
      <style:paragraph-properties fo:margin-top="0cm" fo:margin-bottom="0.499cm" style:contextual-spacing="false" fo:line-height="100%" fo:text-align="center" style:justify-single-word="false"/>
      <style:text-properties fo:color="#000000" loext:opacity="100%" style:font-name="Times New Roman" fo:font-size="12pt" fo:font-weight="normal" officeooo:paragraph-rsid="00666bf9" fo:background-color="#ffffff" style:font-name-asian="Arial1" style:font-size-asian="12pt" style:font-name-complex="Arial1" style:font-size-complex="12pt"/>
    </style:style>
    <style:style style:name="P162" style:family="paragraph" style:parent-style-name="Standard">
      <style:paragraph-properties fo:margin-top="0cm" fo:margin-bottom="0.499cm" style:contextual-spacing="false" fo:line-height="100%" fo:text-align="center" style:justify-single-word="false"/>
      <style:text-properties officeooo:paragraph-rsid="00666bf9"/>
    </style:style>
    <style:style style:name="P163" style:family="paragraph" style:parent-style-name="Standard">
      <style:paragraph-properties fo:margin-top="0cm" fo:margin-bottom="0.499cm" style:contextual-spacing="false" fo:line-height="100%" fo:text-align="center" style:justify-single-word="false"/>
      <style:text-properties style:font-name="Times New Roman" fo:font-size="12pt" officeooo:paragraph-rsid="00666bf9" fo:background-color="#ffffff" style:font-size-asian="12pt" style:font-size-complex="12pt"/>
    </style:style>
    <style:style style:name="P164" style:family="paragraph" style:parent-style-name="Standard">
      <style:paragraph-properties fo:margin-top="0cm" fo:margin-bottom="0.499cm" style:contextual-spacing="false" fo:line-height="100%" fo:text-align="center" style:justify-single-word="false"/>
      <style:text-properties style:font-name="Times New Roman" fo:font-size="12pt" fo:language="ru" fo:country="RU" officeooo:rsid="000e4c03" officeooo:paragraph-rsid="00666bf9" fo:background-color="#ffffff" style:font-size-asian="12pt" style:font-size-complex="12pt"/>
    </style:style>
    <style:style style:name="P165" style:family="paragraph" style:parent-style-name="Standard">
      <style:paragraph-properties fo:margin-top="0cm" fo:margin-bottom="0.499cm" style:contextual-spacing="false" fo:line-height="100%" fo:text-align="center" style:justify-single-word="false"/>
      <style:text-properties style:font-name="Times New Roman" fo:font-size="12pt" fo:language="ru" fo:country="RU" officeooo:rsid="0012c31b" officeooo:paragraph-rsid="00666bf9" fo:background-color="#ffffff" style:font-size-asian="12pt" style:font-size-complex="12pt"/>
    </style:style>
    <style:style style:name="P166" style:family="paragraph" style:parent-style-name="Table_20_Contents">
      <style:paragraph-properties fo:margin-left="0.009cm" fo:margin-right="0.009cm" style:line-height-at-least="0.353cm" fo:text-align="center" style:justify-single-word="false" fo:hyphenation-ladder-count="no-limit" fo:text-indent="0cm" style:auto-text-indent="false"/>
      <style:text-properties style:font-name="Times New Roman" fo:font-size="12pt" style:font-size-asian="12pt" style:font-size-complex="12pt" fo:hyphenate="false" fo:hyphenation-remain-char-count="2" fo:hyphenation-push-char-count="2" loext:hyphenation-no-caps="false"/>
    </style:style>
    <style:style style:name="P167" style:family="paragraph" style:parent-style-name="Table_20_Contents">
      <style:paragraph-properties fo:margin-left="0.009cm" fo:margin-right="0.009cm" style:line-height-at-least="0.353cm" fo:text-align="center" style:justify-single-word="false" fo:hyphenation-ladder-count="no-limit" fo:text-indent="0.159cm" style:auto-text-indent="false"/>
      <style:text-properties style:font-name="Times New Roman" fo:font-size="12pt" style:font-size-asian="12pt" style:font-size-complex="12pt" fo:hyphenate="false" fo:hyphenation-remain-char-count="2" fo:hyphenation-push-char-count="2" loext:hyphenation-no-caps="false"/>
    </style:style>
    <style:style style:name="P168" style:family="paragraph" style:parent-style-name="Table_20_Contents">
      <style:paragraph-properties fo:margin-left="0.009cm" fo:margin-right="0.009cm" style:line-height-at-least="0.353cm" fo:text-align="center" style:justify-single-word="false" fo:hyphenation-ladder-count="no-limit" fo:text-indent="0.159cm" style:auto-text-indent="false"/>
      <style:text-properties style:font-name="Times New Roman" fo:font-size="12pt" officeooo:paragraph-rsid="00243602" style:font-size-asian="12pt" style:font-size-complex="12pt" fo:hyphenate="false" fo:hyphenation-remain-char-count="2" fo:hyphenation-push-char-count="2" loext:hyphenation-no-caps="false"/>
    </style:style>
    <style:style style:name="P169" style:family="paragraph" style:parent-style-name="Table_20_Contents">
      <style:paragraph-properties fo:margin-left="0.009cm" fo:margin-right="0.009cm" style:line-height-at-least="0.353cm" fo:text-align="center" style:justify-single-word="false" fo:hyphenation-ladder-count="no-limit" fo:text-indent="0.159cm" style:auto-text-indent="false"/>
      <style:text-properties style:font-name="Times New Roman" fo:font-size="12pt" officeooo:rsid="003672d9" officeooo:paragraph-rsid="003672d9" style:font-size-asian="12pt" style:font-size-complex="12pt" fo:hyphenate="false" fo:hyphenation-remain-char-count="2" fo:hyphenation-push-char-count="2" loext:hyphenation-no-caps="false"/>
    </style:style>
    <style:style style:name="P170" style:family="paragraph" style:parent-style-name="Table_20_Contents">
      <style:paragraph-properties fo:margin-left="0.009cm" fo:margin-right="0.009cm" style:line-height-at-least="0.353cm" fo:text-align="center" style:justify-single-word="false" fo:hyphenation-ladder-count="no-limit" fo:text-indent="0.159cm" style:auto-text-indent="false"/>
      <style:text-properties style:font-name="Times New Roman" fo:font-size="12pt" officeooo:rsid="00420681" officeooo:paragraph-rsid="00420681" fo:background-color="#ffffff" style:font-size-asian="12pt" style:font-size-complex="12pt" fo:hyphenate="false" fo:hyphenation-remain-char-count="2" fo:hyphenation-push-char-count="2" loext:hyphenation-no-caps="false"/>
    </style:style>
    <style:style style:name="P171" style:family="paragraph" style:parent-style-name="Table_20_Contents">
      <style:paragraph-properties fo:margin-left="0.009cm" fo:margin-right="0.009cm" style:line-height-at-least="0.353cm" fo:text-align="center" style:justify-single-word="false" fo:hyphenation-ladder-count="no-limit" fo:text-indent="0.159cm" style:auto-text-indent="false"/>
      <style:text-properties style:font-name="Times New Roman" fo:font-size="12pt" fo:background-color="#ffffff" style:font-size-asian="12pt" style:font-size-complex="12pt" fo:hyphenate="false" fo:hyphenation-remain-char-count="2" fo:hyphenation-push-char-count="2" loext:hyphenation-no-caps="false"/>
    </style:style>
    <style:style style:name="P172" style:family="paragraph" style:parent-style-name="Table_20_Contents">
      <style:paragraph-properties fo:margin-left="0.009cm" fo:margin-right="0.009cm" style:line-height-at-least="0.353cm" fo:text-align="center" style:justify-single-word="false" fo:hyphenation-ladder-count="no-limit" fo:text-indent="0.159cm" style:auto-text-indent="false"/>
      <style:text-properties style:font-name="Times New Roman" fo:font-size="12pt" officeooo:rsid="002afa7f" officeooo:paragraph-rsid="002afa7f" fo:background-color="#ffffff" style:font-size-asian="12pt" style:font-size-complex="12pt" fo:hyphenate="false" fo:hyphenation-remain-char-count="2" fo:hyphenation-push-char-count="2" loext:hyphenation-no-caps="false"/>
    </style:style>
    <style:style style:name="P173" style:family="paragraph" style:parent-style-name="Table_20_Contents">
      <style:paragraph-properties fo:margin-left="0.009cm" fo:margin-right="0.009cm" style:line-height-at-least="0.353cm" fo:text-align="center" style:justify-single-word="false" fo:hyphenation-ladder-count="no-limit" fo:text-indent="0.159cm" style:auto-text-indent="false"/>
      <style:text-properties style:font-name="Times New Roman" fo:font-size="12pt" officeooo:rsid="00243602" officeooo:paragraph-rsid="00243602" fo:background-color="#ffffff" style:font-size-asian="12pt" style:font-size-complex="12pt" fo:hyphenate="false" fo:hyphenation-remain-char-count="2" fo:hyphenation-push-char-count="2" loext:hyphenation-no-caps="false"/>
    </style:style>
    <style:style style:name="P174" style:family="paragraph" style:parent-style-name="Table_20_Contents">
      <style:paragraph-properties fo:margin-left="0.009cm" fo:margin-right="0.009cm" style:line-height-at-least="0.353cm" fo:text-align="center" style:justify-single-word="false" fo:hyphenation-ladder-count="no-limit" fo:text-indent="0.159cm" style:auto-text-indent="false"/>
      <style:text-properties style:font-name="Times New Roman" fo:font-size="12pt" officeooo:rsid="002c051a" officeooo:paragraph-rsid="002c051a" fo:background-color="#ffffff" style:font-size-asian="12pt" style:font-size-complex="12pt" fo:hyphenate="false" fo:hyphenation-remain-char-count="2" fo:hyphenation-push-char-count="2" loext:hyphenation-no-caps="false"/>
    </style:style>
    <style:style style:name="P175" style:family="paragraph" style:parent-style-name="Text_20_body" style:master-page-name="">
      <loext:graphic-properties draw:fill="none"/>
      <style:paragraph-properties fo:margin-left="-1cm" fo:margin-right="0cm" fo:margin-top="0cm" fo:margin-bottom="0cm" style:contextual-spacing="false" style:line-height-at-least="0.176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4pt" fo:font-weight="normal" officeooo:rsid="006cfcdc" officeooo:paragraph-rsid="00666bf9" style:font-size-asian="14pt" style:font-weight-asian="normal" style:font-name-complex="Times New Roman" style:font-size-complex="14pt" style:font-weight-complex="normal" fo:hyphenate="false" fo:hyphenation-remain-char-count="2" fo:hyphenation-push-char-count="2" loext:hyphenation-no-caps="false"/>
    </style:style>
    <style:style style:name="P176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officeooo:rsid="00210b22" officeooo:paragraph-rsid="00725ccd" style:font-size-asian="12pt" style:language-complex="zxx" style:country-complex="none"/>
    </style:style>
    <style:style style:name="P177" style:family="paragraph" style:parent-style-name="Standard">
      <style:paragraph-properties fo:text-align="center" style:justify-single-word="false"/>
      <style:text-properties style:font-name="Times New Roman" fo:font-size="12pt" officeooo:rsid="00210b22" officeooo:paragraph-rsid="00725ccd" style:font-size-asian="12pt" style:language-complex="zxx" style:country-complex="none"/>
    </style:style>
    <style:style style:name="P178" style:family="paragraph" style:parent-style-name="Standard">
      <style:paragraph-properties fo:line-height="100%" fo:text-align="center" style:justify-single-word="false"/>
      <style:text-properties fo:font-size="14pt" fo:font-weight="normal" officeooo:rsid="0070435a" officeooo:paragraph-rsid="0070435a" style:font-size-asian="14pt" style:font-weight-asian="normal" style:font-size-complex="14pt" style:font-weight-complex="normal"/>
    </style:style>
    <style:style style:name="P179" style:family="paragraph" style:parent-style-name="Standard">
      <style:paragraph-properties fo:text-align="justify" style:justify-single-word="false"/>
      <style:text-properties fo:font-size="14pt" officeooo:paragraph-rsid="0063e358" style:font-size-asian="14pt" style:font-name-complex="Times New Roman" style:font-size-complex="14pt"/>
    </style:style>
    <style:style style:name="P180" style:family="paragraph" style:parent-style-name="Standard">
      <style:paragraph-properties fo:margin-left="0cm" fo:margin-right="0cm" fo:line-height="100%" fo:text-align="justify" style:justify-single-word="false" fo:text-indent="1.455cm" style:auto-text-indent="false">
        <style:tab-stops>
          <style:tab-stop style:position="1.429cm"/>
          <style:tab-stop style:position="1.508cm"/>
        </style:tab-stops>
      </style:paragraph-properties>
      <style:text-properties fo:font-size="14pt" officeooo:paragraph-rsid="00734dda" style:font-size-asian="14pt" style:font-name-complex="Times New Roman" style:font-size-complex="14pt"/>
    </style:style>
    <style:style style:name="P181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1.429cm"/>
          <style:tab-stop style:position="1.508cm"/>
        </style:tab-stops>
      </style:paragraph-properties>
      <style:text-properties fo:font-size="14pt" officeooo:rsid="00734dda" officeooo:paragraph-rsid="00734dda" style:font-size-asian="14pt" style:font-name-complex="Times New Roman" style:font-size-complex="14pt"/>
    </style:style>
    <style:style style:name="P182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fo:color="#00000a" loext:opacity="100%" fo:font-size="14pt" fo:language="en" fo:country="US" fo:font-weight="normal" officeooo:paragraph-rsid="0063e358" style:font-size-asian="14pt" style:font-weight-asian="normal" style:font-name-complex="Times New Roman" style:font-size-complex="14pt" fo:hyphenate="false" fo:hyphenation-remain-char-count="2" fo:hyphenation-push-char-count="2" loext:hyphenation-no-caps="false"/>
    </style:style>
    <style:style style:name="P18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4pt" officeooo:rsid="00476e12" officeooo:paragraph-rsid="00734dda" style:font-size-asian="14pt" style:font-name-complex="Times New Roman" style:font-size-complex="14pt"/>
    </style:style>
    <style:style style:name="P18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1" fo:font-size="14pt" officeooo:rsid="00441b9f"/>
    </style:style>
    <style:style style:name="P185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style:font-name="Times New Roman" fo:font-size="18pt" officeooo:rsid="002354e2" officeooo:paragraph-rsid="00725ccd" style:font-size-asian="18pt" style:language-complex="zxx" style:country-complex="none"/>
    </style:style>
    <style:style style:name="P186" style:family="paragraph" style:parent-style-name="Heading_20_1">
      <style:paragraph-properties fo:margin-top="0cm" fo:margin-bottom="0cm" style:contextual-spacing="false"/>
    </style:style>
    <style:style style:name="P187" style:family="paragraph" style:parent-style-name="Heading_20_1">
      <style:paragraph-properties fo:margin-top="0cm" fo:margin-bottom="0cm" style:contextual-spacing="false"/>
      <style:text-properties fo:color="#000000" loext:opacity="100%" fo:font-size="14pt" style:font-size-asian="14pt" style:font-name-complex="Times New Roman" style:language-complex="ar" style:country-complex="SA"/>
    </style:style>
    <style:style style:name="P188" style:family="paragraph" style:parent-style-name="Heading_20_1">
      <style:paragraph-properties fo:margin-top="0cm" fo:margin-bottom="0cm" style:contextual-spacing="false" fo:text-align="center" style:justify-single-word="false" fo:hyphenation-ladder-count="no-limit"/>
      <style:text-properties fo:font-size="14pt" style:font-size-asian="14pt" style:font-name-complex="Times New Roman" style:font-size-complex="14pt" fo:hyphenate="false" fo:hyphenation-remain-char-count="2" fo:hyphenation-push-char-count="2" loext:hyphenation-no-caps="false"/>
    </style:style>
    <style:style style:name="P189" style:family="paragraph" style:parent-style-name="Heading_20_1">
      <style:paragraph-properties fo:margin-top="0cm" fo:margin-bottom="0cm" style:contextual-spacing="false" fo:line-height="115%" fo:hyphenation-ladder-count="no-limit"/>
      <style:text-properties fo:font-size="14pt" style:font-size-asian="14pt" style:font-name-complex="Times New Roman" style:font-size-complex="14pt" fo:hyphenate="false" fo:hyphenation-remain-char-count="2" fo:hyphenation-push-char-count="2" loext:hyphenation-no-caps="false"/>
    </style:style>
    <style:style style:name="P190" style:family="paragraph" style:parent-style-name="Heading_20_1">
      <style:paragraph-properties fo:margin-top="0cm" fo:margin-bottom="0cm" style:contextual-spacing="false" fo:line-height="115%" fo:hyphenation-ladder-count="no-limit"/>
      <style:text-properties fo:font-size="14pt" fo:font-weight="normal" style:font-size-asian="14pt" style:font-weight-asian="normal" style:font-name-complex="Times New Roman" style:font-size-complex="14pt" style:font-weight-complex="normal" fo:hyphenate="false" fo:hyphenation-remain-char-count="2" fo:hyphenation-push-char-count="2" loext:hyphenation-no-caps="false"/>
    </style:style>
    <style:style style:name="P191" style:family="paragraph" style:parent-style-name="Heading_20_1" style:list-style-name="">
      <style:paragraph-properties fo:margin-left="0cm" fo:margin-right="0cm" fo:margin-top="0cm" fo:margin-bottom="0cm" style:contextual-spacing="false" fo:line-height="115%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192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imes New Roman" fo:font-size="14pt" officeooo:paragraph-rsid="00725ccd" style:font-size-asian="14pt" style:language-complex="zxx" style:country-complex="none"/>
    </style:style>
    <style:style style:name="P193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font-name="Times New Roman" fo:font-size="14pt" officeooo:paragraph-rsid="00725ccd" style:font-size-asian="14pt" style:language-complex="zxx" style:country-complex="none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 style:font-weight-complex="bold"/>
    </style:style>
    <style:style style:name="T4" style:family="text">
      <style:text-properties fo:font-size="14pt" officeooo:rsid="001faca9" style:font-size-asian="14pt" style:font-size-complex="14pt"/>
    </style:style>
    <style:style style:name="T5" style:family="text">
      <style:text-properties fo:font-size="14pt" officeooo:rsid="002951ab" style:font-size-asian="14pt" style:font-size-complex="14pt"/>
    </style:style>
    <style:style style:name="T6" style:family="text">
      <style:text-properties fo:font-size="14pt" officeooo:rsid="002f2502" style:font-size-asian="14pt" style:font-size-complex="14pt"/>
    </style:style>
    <style:style style:name="T7" style:family="text">
      <style:text-properties fo:font-size="14pt" officeooo:rsid="003ed379" style:font-size-asian="14pt" style:font-size-complex="14pt"/>
    </style:style>
    <style:style style:name="T8" style:family="text">
      <style:text-properties fo:font-size="14pt" officeooo:rsid="004ae084" style:font-size-asian="14pt" style:font-size-complex="14pt"/>
    </style:style>
    <style:style style:name="T9" style:family="text">
      <style:text-properties fo:font-size="14pt" style:font-size-asian="14pt" style:font-name-complex="Times New Roman" style:font-size-complex="14pt"/>
    </style:style>
    <style:style style:name="T10" style:family="text">
      <style:text-properties fo:font-size="14pt" officeooo:rsid="001285ca" style:font-size-asian="14pt" style:font-name-complex="Times New Roman" style:font-size-complex="14pt"/>
    </style:style>
    <style:style style:name="T11" style:family="text">
      <style:text-properties fo:font-size="14pt" officeooo:rsid="00b48615" style:font-size-asian="14pt" style:font-name-complex="Times New Roman" style:font-size-complex="14pt"/>
    </style:style>
    <style:style style:name="T12" style:family="text">
      <style:text-properties fo:font-size="14pt" officeooo:rsid="00207083" style:font-size-asian="14pt" style:font-name-complex="Times New Roman" style:font-size-complex="14pt"/>
    </style:style>
    <style:style style:name="T13" style:family="text">
      <style:text-properties fo:font-size="14pt" officeooo:rsid="003de527" style:font-size-asian="14pt" style:font-name-complex="Times New Roman" style:font-size-complex="14pt"/>
    </style:style>
    <style:style style:name="T14" style:family="text">
      <style:text-properties fo:font-size="14pt" officeooo:rsid="00476e12" style:font-size-asian="14pt" style:font-name-complex="Times New Roman" style:font-size-complex="14pt"/>
    </style:style>
    <style:style style:name="T15" style:family="text">
      <style:text-properties fo:font-size="14pt" fo:background-color="#ffffff" loext:char-shading-value="0" style:font-size-asian="14pt"/>
    </style:style>
    <style:style style:name="T16" style:family="text">
      <style:text-properties fo:font-size="14pt" fo:background-color="#ffffff" loext:char-shading-value="0" style:font-size-asian="14pt" style:font-size-complex="14pt"/>
    </style:style>
    <style:style style:name="T17" style:family="text">
      <style:text-properties fo:font-size="14pt" officeooo:rsid="002951ab" fo:background-color="#ffffff" loext:char-shading-value="0" style:font-size-asian="14pt" style:font-size-complex="14pt"/>
    </style:style>
    <style:style style:name="T18" style:family="text">
      <style:text-properties fo:font-size="14pt" fo:font-weight="bold" style:font-size-asian="14pt" style:font-weight-asian="bold" style:font-size-complex="14pt"/>
    </style:style>
    <style:style style:name="T19" style:family="text">
      <style:text-properties fo:font-size="14pt" fo:font-weight="bold" style:font-size-asian="14pt" style:font-weight-asian="bold" style:font-size-complex="14pt" style:font-weight-complex="bold"/>
    </style:style>
    <style:style style:name="T20" style:family="text">
      <style:text-properties fo:font-size="14pt" fo:font-weight="bold" officeooo:rsid="0014a796" style:font-size-asian="14pt" style:font-weight-asian="bold" style:font-size-complex="14pt" style:font-weight-complex="bold"/>
    </style:style>
    <style:style style:name="T21" style:family="text">
      <style:text-properties fo:font-size="14pt" fo:font-weight="bold" officeooo:rsid="001ecb54" style:font-size-asian="14pt" style:font-weight-asian="bold" style:font-size-complex="14pt" style:font-weight-complex="bold"/>
    </style:style>
    <style:style style:name="T22" style:family="text">
      <style:text-properties fo:font-size="14pt" fo:font-weight="bold" officeooo:rsid="00274339" style:font-size-asian="14pt" style:font-weight-asian="bold" style:font-size-complex="14pt" style:font-weight-complex="bold"/>
    </style:style>
    <style:style style:name="T23" style:family="text">
      <style:text-properties fo:font-size="14pt" fo:font-weight="bold" style:font-size-asian="14pt" style:font-weight-asian="bold" style:font-name-complex="Times New Roman" style:font-size-complex="14pt"/>
    </style:style>
    <style:style style:name="T24" style:family="text"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T25" style:family="text">
      <style:text-properties fo:font-size="14pt" fo:font-weight="bold" officeooo:rsid="001faca9" style:font-size-asian="14pt" style:font-weight-asian="bold" style:font-name-complex="Times New Roman" style:font-size-complex="14pt" style:font-weight-complex="bold"/>
    </style:style>
    <style:style style:name="T26" style:family="text">
      <style:text-properties fo:font-size="14pt" fo:font-weight="bold" officeooo:rsid="0028fdf2" style:font-size-asian="14pt" style:font-weight-asian="bold" style:font-name-complex="Times New Roman" style:font-size-complex="14pt"/>
    </style:style>
    <style:style style:name="T27" style:family="text">
      <style:text-properties fo:font-size="14pt" fo:language="ru" fo:country="RU" fo:font-style="normal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size="14pt" fo:language="ru" fo:country="RU" fo:font-style="normal" fo:font-weight="normal" officeooo:rsid="00274339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size="14pt" fo:language="ru" fo:country="RU" officeooo:rsid="00b48615" style:font-size-asian="14pt" style:font-name-complex="Times New Roman" style:font-size-complex="14pt"/>
    </style:style>
    <style:style style:name="T30" style:family="text">
      <style:text-properties fo:font-size="14pt" fo:language="ru" fo:country="RU" officeooo:rsid="00334a91" style:font-size-asian="14pt" style:font-name-complex="Times New Roman" style:font-size-complex="14pt"/>
    </style:style>
    <style:style style:name="T31" style:family="text">
      <style:text-properties fo:font-size="14pt" fo:language="ru" fo:country="RU" officeooo:rsid="00b91279" style:font-size-asian="14pt" style:font-name-complex="Times New Roman" style:font-size-complex="14pt"/>
    </style:style>
    <style:style style:name="T32" style:family="text">
      <style:text-properties fo:font-size="14pt" fo:font-weight="normal" officeooo:rsid="00476e12" style:font-size-asian="14pt" style:font-weight-asian="normal" style:font-name-complex="Times New Roman" style:font-size-complex="14pt" style:font-weight-complex="normal"/>
    </style:style>
    <style:style style:name="T33" style:family="text">
      <style:text-properties fo:font-size="14pt" fo:font-weight="normal" style:font-size-asian="14pt" style:font-weight-asian="normal" style:font-size-complex="14pt" style:font-weight-complex="normal"/>
    </style:style>
    <style:style style:name="T34" style:family="text">
      <style:text-properties fo:font-size="14pt" style:text-underline-style="none" style:font-size-asian="14pt" style:font-size-complex="14pt"/>
    </style:style>
    <style:style style:name="T35" style:family="text">
      <style:text-properties fo:color="#000000" loext:opacity="100%" fo:font-size="14pt" style:font-size-asian="14pt" style:font-name-complex="Times New Roman" style:language-complex="ar" style:country-complex="SA"/>
    </style:style>
    <style:style style:name="T36" style:family="text">
      <style:text-properties fo:color="#000000" loext:opacity="100%" fo:font-size="14pt" style:font-size-asian="14pt" style:font-name-complex="Times New Roman" style:font-size-complex="14pt"/>
    </style:style>
    <style:style style:name="T37" style:family="text">
      <style:text-properties fo:color="#000000" loext:opacity="100%" fo:font-size="14pt" fo:language="ru" fo:country="RU" fo:background-color="#ffffff" loext:char-shading-value="0" style:font-name-asian="Lucida Sans Unicode" style:font-size-asian="14pt" style:language-asian="en" style:country-asian="US" style:font-name-complex="Times New Roman" style:font-size-complex="14pt" style:language-complex="en" style:country-complex="US"/>
    </style:style>
    <style:style style:name="T38" style:family="text">
      <style:text-properties fo:color="#000000" loext:opacity="100%" fo:font-size="14pt" fo:language="ru" fo:country="RU" fo:font-style="normal" style:text-underline-style="none" style:font-size-asian="14pt" style:font-style-asian="normal" style:font-name-complex="Times New Roman" style:font-size-complex="14pt" style:font-style-complex="normal"/>
    </style:style>
    <style:style style:name="T39" style:family="text">
      <style:text-properties fo:color="#000000" loext:opacity="100%" fo:font-size="14pt" fo:language="ru" fo:country="RU" fo:font-style="normal" style:text-underline-style="none" officeooo:rsid="004ed1f2" style:font-size-asian="14pt" style:font-style-asian="normal" style:font-name-complex="Times New Roman" style:font-size-complex="14pt" style:font-style-complex="normal"/>
    </style:style>
    <style:style style:name="T40" style:family="text">
      <style:text-properties fo:color="#000000" loext:opacity="100%" fo:font-size="14pt" fo:font-weight="bold" style:font-size-asian="14pt" style:font-weight-asian="bold" style:font-name-complex="Times New Roman" style:language-complex="ar" style:country-complex="SA"/>
    </style:style>
    <style:style style:name="T41" style:family="text">
      <style:text-properties fo:color="#000000" loext:opacity="100%" fo:font-size="14pt" fo:language="en" fo:country="US" fo:font-weight="normal" style:font-size-asian="14pt" style:font-weight-asian="normal"/>
    </style:style>
    <style:style style:name="T42" style:family="text">
      <style:text-properties fo:color="#000000" loext:opacity="100%" fo:font-size="14pt" fo:font-style="normal" style:text-underline-style="none" style:font-size-asian="14pt" style:font-style-asian="normal" style:font-size-complex="14pt" style:font-style-complex="normal"/>
    </style:style>
    <style:style style:name="T43" style:family="text">
      <style:text-properties fo:color="#000000" loext:opacity="100%" fo:font-size="14pt" style:text-underline-style="none" style:font-size-asian="14pt" style:font-size-complex="14pt"/>
    </style:style>
    <style:style style:name="T44" style:family="text">
      <style:text-properties fo:color="#000000" loext:opacity="100%" fo:font-style="normal" style:text-underline-style="none" style:font-style-asian="normal" style:font-style-complex="normal"/>
    </style:style>
    <style:style style:name="T45" style:family="text">
      <style:text-properties fo:color="#000000" loext:opacity="100%" style:font-name="Times New Roman" fo:font-size="12pt" fo:font-weight="normal" fo:background-color="#ffffff" loext:char-shading-value="0" style:font-name-asian="Arial1" style:font-size-asian="12pt" style:font-name-complex="Arial1" style:font-size-complex="12pt"/>
    </style:style>
    <style:style style:name="T46" style:family="text">
      <style:text-properties fo:color="#000000" loext:opacity="100%" style:font-name="Times New Roman" fo:font-size="12pt" style:text-underline-style="none" fo:font-weight="normal" style:text-underline-mode="continuous" style:text-overline-mode="continuous" style:text-line-through-mode="continuous" fo:background-color="#ffffff" loext:char-shading-value="0" style:font-name-asian="Arial1" style:font-size-asian="12pt" style:font-name-complex="Arial1" style:font-size-complex="12pt"/>
    </style:style>
    <style:style style:name="T47" style:family="text">
      <style:text-properties fo:color="#000000" loext:opacity="100%" style:font-name="Times New Roman" fo:font-weight="normal" fo:background-color="#ffffff" loext:char-shading-value="0" style:font-name-asian="Arial1" style:font-name-complex="Arial1"/>
    </style:style>
    <style:style style:name="T48" style:family="text">
      <style:text-properties fo:color="#000000" loext:opacity="100%" fo:font-weight="normal" style:font-name-asian="Arial1" style:font-name-complex="Arial1"/>
    </style:style>
    <style:style style:name="T49" style:family="text">
      <style:text-properties fo:color="#000000" loext:opacity="100%" fo:language="ru" fo:country="RU" fo:font-weight="normal" officeooo:rsid="003c4a7c" style:font-name-asian="Arial1" style:font-name-complex="Arial1"/>
    </style:style>
    <style:style style:name="T50" style:family="text">
      <style:text-properties fo:color="#000000" loext:opacity="100%" fo:language="ru" fo:country="RU" fo:font-weight="normal" officeooo:rsid="00359431" style:font-name-asian="Arial1" style:font-name-complex="Arial1"/>
    </style:style>
    <style:style style:name="T5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52" style:family="text">
      <style:text-properties style:font-name="Times New Roman" fo:font-size="14pt" officeooo:rsid="001faca9" style:font-name-asian="Times New Roman" style:font-size-asian="14pt" style:font-name-complex="Times New Roman" style:font-size-complex="14pt"/>
    </style:style>
    <style:style style:name="T53" style:family="text">
      <style:text-properties style:font-name="Times New Roman" fo:font-size="14pt" style:font-size-asian="14pt" style:font-name-complex="Times New Roman" style:font-size-complex="14pt"/>
    </style:style>
    <style:style style:name="T54" style:family="text">
      <style:text-properties style:font-name="Times New Roman" fo:font-size="14pt" fo:background-color="#ffffff" loext:char-shading-value="0" style:font-size-asian="14pt" style:font-name-complex="Times New Roman" style:font-size-complex="14pt"/>
    </style:style>
    <style:style style:name="T55" style:family="text">
      <style:text-properties style:font-name="Times New Roman" fo:font-size="14pt" officeooo:rsid="0021b418" fo:background-color="#ffffff" loext:char-shading-value="0" style:font-size-asian="14pt" style:font-name-complex="Times New Roman" style:font-size-complex="14pt"/>
    </style:style>
    <style:style style:name="T56" style:family="text">
      <style:text-properties style:font-name="Times New Roman" style:font-name-asian="Times New Roman" style:font-name-complex="Times New Roman"/>
    </style:style>
    <style:style style:name="T57" style:family="text">
      <style:text-properties style:font-name="Times New Roman" fo:font-size="12pt" fo:font-weight="bold" style:font-size-asian="12pt" style:font-weight-asian="bold"/>
    </style:style>
    <style:style style:name="T58" style:family="text">
      <style:text-properties style:font-name="Times New Roman" fo:font-size="12pt" style:font-size-asian="12pt"/>
    </style:style>
    <style:style style:name="T59" style:family="text">
      <style:text-properties fo:color="#00000a" loext:opacity="100%" fo:font-size="14pt" fo:language="en" fo:country="US" fo:font-weight="normal" style:font-size-asian="14pt" style:font-weight-asian="normal"/>
    </style:style>
    <style:style style:name="T60" style:family="text">
      <style:text-properties fo:color="#00000a" loext:opacity="100%" style:font-name="Times New Roman CYR" fo:font-size="14pt" fo:language="ru" fo:country="RU" fo:font-weight="normal" style:font-size-asian="14pt" style:font-weight-asian="normal" style:font-name-complex="Times New Roman CYR"/>
    </style:style>
    <style:style style:name="T61" style:family="text">
      <style:text-properties fo:color="#00000a" loext:opacity="100%" style:font-name="Times New Roman CYR" fo:font-size="14pt" fo:language="ru" fo:country="RU" fo:font-weight="normal" officeooo:rsid="0024d59c" style:font-size-asian="14pt" style:font-weight-asian="normal" style:font-name-complex="Times New Roman CYR"/>
    </style:style>
    <style:style style:name="T62" style:family="text">
      <style:text-properties fo:color="#00000a" loext:opacity="100%" style:font-name="Times New Roman CYR" fo:font-size="10pt" fo:language="ru" fo:country="RU" fo:font-weight="normal" style:font-size-asian="10pt" style:font-weight-asian="normal" style:font-name-complex="Times New Roman CYR"/>
    </style:style>
    <style:style style:name="T63" style:family="text">
      <style:text-properties fo:color="#00000a" loext:opacity="100%" style:font-name="Times New Roman" fo:font-size="12pt" fo:language="ru" fo:country="RU" fo:font-weight="bold" officeooo:rsid="00725ccd" style:letter-kerning="false" style:font-name-asian="Times New Roman" style:font-size-asian="12pt" style:language-asian="ru" style:country-asian="RU" style:font-weight-asian="bold" style:font-name-complex="Times New Roman" style:font-size-complex="10pt" style:language-complex="ar" style:country-complex="SA"/>
    </style:style>
    <style:style style:name="T64" style:family="text">
      <style:text-properties officeooo:rsid="001ec171"/>
    </style:style>
    <style:style style:name="T65" style:family="text">
      <style:text-properties officeooo:rsid="001faca9"/>
    </style:style>
    <style:style style:name="T66" style:family="text">
      <style:text-properties officeooo:rsid="0021b418"/>
    </style:style>
    <style:style style:name="T67" style:family="text">
      <style:text-properties officeooo:rsid="00243602"/>
    </style:style>
    <style:style style:name="T68" style:family="text">
      <style:text-properties officeooo:rsid="00274339"/>
    </style:style>
    <style:style style:name="T69" style:family="text">
      <style:text-properties officeooo:rsid="0028fdf2"/>
    </style:style>
    <style:style style:name="T70" style:family="text">
      <style:text-properties officeooo:rsid="002951ab"/>
    </style:style>
    <style:style style:name="T71" style:family="text">
      <style:text-properties officeooo:rsid="002afa7f"/>
    </style:style>
    <style:style style:name="T72" style:family="text">
      <style:text-properties officeooo:rsid="0031aae4"/>
    </style:style>
    <style:style style:name="T73" style:family="text">
      <style:text-properties style:font-name="Times New Roman1"/>
    </style:style>
    <style:style style:name="T74" style:family="text">
      <style:text-properties style:font-name="Times New Roman1" fo:font-size="14pt"/>
    </style:style>
    <style:style style:name="T75" style:family="text">
      <style:text-properties style:font-name="Times New Roman1" fo:font-size="14pt" officeooo:rsid="003c2008"/>
    </style:style>
    <style:style style:name="T76" style:family="text">
      <style:text-properties style:font-name="Times New Roman1" fo:font-size="14pt" officeooo:rsid="00441b9f"/>
    </style:style>
    <style:style style:name="T77" style:family="text">
      <style:text-properties style:font-name="Times New Roman1" fo:font-size="14pt" officeooo:rsid="00680877"/>
    </style:style>
    <style:style style:name="T78" style:family="text">
      <style:text-properties style:font-name="Times New Roman1" fo:language="ru" fo:country="RU" officeooo:rsid="000e4c03" fo:background-color="#ffffff" loext:char-shading-value="0" style:font-size-asian="14pt" style:font-name-complex="Times New Roman" style:font-size-complex="14pt"/>
    </style:style>
    <style:style style:name="T79" style:family="text">
      <style:text-properties style:font-size-asian="14pt" style:font-name-complex="Times New Roman" style:font-size-complex="14pt"/>
    </style:style>
    <style:style style:name="T80" style:family="text">
      <style:text-properties officeooo:rsid="0031aae4" style:font-size-asian="14pt" style:font-name-complex="Times New Roman" style:font-size-complex="14pt"/>
    </style:style>
    <style:style style:name="T81" style:family="text">
      <style:text-properties officeooo:rsid="004946e3" style:font-size-asian="14pt" style:font-name-complex="Times New Roman" style:font-size-complex="14pt"/>
    </style:style>
    <style:style style:name="T82" style:family="text">
      <style:text-properties style:font-name-complex="Times New Roman"/>
    </style:style>
    <style:style style:name="T83" style:family="text">
      <style:text-properties officeooo:rsid="00361638"/>
    </style:style>
    <style:style style:name="T84" style:family="text">
      <style:text-properties officeooo:rsid="003672d9"/>
    </style:style>
    <style:style style:name="T85" style:family="text">
      <style:text-properties officeooo:rsid="003c2008"/>
    </style:style>
    <style:style style:name="T86" style:family="text">
      <style:text-properties officeooo:rsid="00427d3d"/>
    </style:style>
    <style:style style:name="T87" style:family="text">
      <style:text-properties officeooo:rsid="00476e12"/>
    </style:style>
    <style:style style:name="T88" style:family="text">
      <style:text-properties officeooo:rsid="004946e3"/>
    </style:style>
    <style:style style:name="T89" style:family="text">
      <style:text-properties officeooo:rsid="0049af3d"/>
    </style:style>
    <style:style style:name="T90" style:family="text">
      <style:text-properties fo:language="ru" fo:country="RU"/>
    </style:style>
    <style:style style:name="T91" style:family="text">
      <style:text-properties fo:language="ru" fo:country="RU" officeooo:rsid="000e4c03" fo:background-color="#ffffff" loext:char-shading-value="0"/>
    </style:style>
    <style:style style:name="T92" style:family="text">
      <style:text-properties fo:language="ru" fo:country="RU" officeooo:rsid="005d6e24" fo:background-color="#ffffff" loext:char-shading-value="0" style:font-size-asian="14pt" style:font-name-complex="Times New Roman" style:font-size-complex="14pt"/>
    </style:style>
    <style:style style:name="T93" style:family="text">
      <style:text-properties fo:language="ru" fo:country="RU" officeooo:rsid="000e4c03" fo:background-color="#ffffff" loext:char-shading-value="0" style:font-size-asian="14pt" style:font-name-complex="Times New Roman" style:font-size-complex="14pt"/>
    </style:style>
    <style:style style:name="T94" style:family="text">
      <style:text-properties fo:language="ru" fo:country="RU" officeooo:rsid="000c5713"/>
    </style:style>
    <style:style style:name="T95" style:family="text">
      <style:text-properties fo:language="ru" fo:country="RU" officeooo:rsid="001e39ba"/>
    </style:style>
    <style:style style:name="T96" style:family="text">
      <style:text-properties fo:language="ru" fo:country="RU" officeooo:rsid="00084293"/>
    </style:style>
    <style:style style:name="T97" style:family="text">
      <style:text-properties fo:language="ru" fo:country="RU" officeooo:rsid="00346a0c"/>
    </style:style>
    <style:style style:name="T98" style:family="text">
      <style:text-properties fo:language="ru" fo:country="RU" officeooo:rsid="003df273"/>
    </style:style>
    <style:style style:name="T99" style:family="text">
      <style:text-properties officeooo:rsid="0052fb38"/>
    </style:style>
    <style:style style:name="T100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01" style:family="text">
      <style:text-properties officeooo:rsid="005d6e24"/>
    </style:style>
    <style:style style:name="T102" style:family="text">
      <style:text-properties officeooo:rsid="002dffca"/>
    </style:style>
    <style:style style:name="T103" style:family="text">
      <style:text-properties officeooo:rsid="003e8620"/>
    </style:style>
    <style:style style:name="T104" style:family="text">
      <style:text-properties fo:color="#106bbe" loext:opacity="100%" style:font-name="Times New Roman" style:text-underline-style="solid" style:text-underline-width="auto" style:text-underline-color="font-color" fo:font-weight="normal" style:text-underline-mode="continuous" style:text-overline-mode="continuous" style:text-line-through-mode="continuous" fo:background-color="#ffffff" loext:char-shading-value="0" style:font-name-asian="Arial1" style:font-name-complex="Arial1"/>
    </style:style>
    <style:style style:name="T105" style:family="text">
      <style:text-properties style:use-window-font-color="true" loext:opacity="0%" style:font-name="Times New Roman" fo:font-size="12pt" fo:font-weight="normal" fo:background-color="#ffffff" loext:char-shading-value="0" style:font-name-asian="Arial1" style:font-size-asian="12pt" style:font-name-complex="Arial1" style:font-size-complex="12pt"/>
    </style:style>
    <style:style style:name="T106" style:family="text">
      <style:text-properties style:use-window-font-color="true" loext:opacity="0%" style:font-name="Times New Roman" fo:font-weight="normal" fo:background-color="#ffffff" loext:char-shading-value="0" style:font-name-asian="Arial1" style:font-name-complex="Arial1"/>
    </style:style>
    <style:style style:name="T107" style:family="text">
      <style:text-properties style:use-window-font-color="true" loext:opacity="0%" fo:font-weight="normal" style:font-name-asian="Arial1" style:font-name-complex="Arial1"/>
    </style:style>
    <style:style style:name="T108" style:family="text">
      <style:text-properties style:use-window-font-color="true" loext:opacity="0%" fo:language="ru" fo:country="RU" fo:font-weight="normal" officeooo:rsid="003df273" style:font-name-asian="Arial1" style:font-name-complex="Arial1"/>
    </style:style>
    <style:style style:name="T109" style:family="text">
      <style:text-properties officeooo:rsid="003df273"/>
    </style:style>
    <style:style style:name="T110" style:family="text">
      <style:text-properties officeooo:rsid="0027d755"/>
    </style:style>
    <style:style style:name="T111" style:family="text">
      <style:text-properties fo:language="en" fo:country="US" officeooo:rsid="00346a0c"/>
    </style:style>
    <style:style style:name="T112" style:family="text">
      <style:text-properties fo:language="en" fo:country="US" officeooo:rsid="00324d7e"/>
    </style:style>
    <style:style style:name="T113" style:family="text">
      <style:text-properties fo:language="en" fo:country="US" officeooo:rsid="003291f8"/>
    </style:style>
    <style:style style:name="T114" style:family="text">
      <style:text-properties officeooo:rsid="00666bf9"/>
    </style:style>
    <style:style style:name="T115" style:family="text">
      <style:text-properties style:text-underline-style="none"/>
    </style:style>
    <style:style style:name="T116" style:family="text">
      <style:text-properties officeooo:rsid="006b9f25"/>
    </style:style>
    <style:style style:name="T117" style:family="text">
      <style:text-properties officeooo:rsid="006ec5d5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6"/>
      <text:p text:style-name="P31"><draw:frame draw:style-name="fr1" draw:name="Изображение2" text:anchor-type="as-char" svg:y="-0.979cm" svg:width="1.806cm" svg:height="2.288cm" draw:z-index="0"><draw:image xlink:href="Pictures/10000000000003B5000004A1C26AA6A98F3241E4.png" xlink:type="simple" xlink:show="embed" xlink:actuate="onLoad" draw:mime-type="image/png"/></draw:frame></text:p>
      <text:list xml:id="list805263846" text:style-name="WW8Num2">
        <text:list-item>
          <text:list>
            <text:list-item>
              <text:h text:style-name="P192" text:outline-level="2">АДМИНИСТРАЦИЯ <text:s/>МУНИЦИПАЛЬНОГО <text:s/>ОБРАЗОВАНИЯ</text:h>
            </text:list-item>
            <text:list-item>
              <text:h text:style-name="P193" text:outline-level="2">КОРЕНОВСКИЙ <text:s/>РАЙОН</text:h>
            </text:list-item>
          </text:list>
        </text:list-item>
      </text:list>
      <text:h text:style-name="P185" text:outline-level="1">ПОСТАНОВЛЕНИЕ</text:h>
      <text:p text:style-name="P32"><text:span text:style-name="T57">От </text:span><text:span text:style-name="T63">15.09.2020</text:span><text:span text:style-name="T58"><text:tab/><text:tab/><text:tab/><text:tab/><text:tab/></text:span><text:span text:style-name="T57"> <text:s text:c="70"/>№ </text:span><text:span text:style-name="T63">981</text:span></text:p>
      <text:p text:style-name="P30">г. <text:s/>Кореновск</text:p>
      <text:p text:style-name="P177"><text:s text:c="2"/></text:p>
      <text:p text:style-name="P178"><text:s text:c="128"/></text:p>
      <text:p text:style-name="P11">Об <text:s text:c="2"/>утверждении <text:s/>ведомственной <text:s/>целевой программы <text:s/></text:p>
      <text:p text:style-name="P2"><text:span text:style-name="T18">«Противодействие коррупции на территории муниципального образования <text:s/>Кореновский район </text:span><text:s/><text:span text:style-name="T19">на 202</text:span><text:span text:style-name="T22">1</text:span><text:span text:style-name="T19">-</text:span><text:span text:style-name="T20">2023 </text:span><text:span text:style-name="T19">год</text:span><text:span text:style-name="T21">ы</text:span><text:span text:style-name="T19">»</text:span></text:p>
      <text:p text:style-name="P12"/>
      <text:p text:style-name="P34"><text:span text:style-name="T2">В целях осуществления комплекса профилактических мероприятий, направленных на противодействие коррупции, обеспечение защиты прав и законных интересов жителей муниципального образования Кореновский <text:s/>район, <text:s/>во исполнение требований Федерального закона от 6 октября 2003 года № 131-ФЗ «Об общих принципах организации местного самоуправления в Российской Федерации», </text:span><text:a xlink:type="simple" xlink:href="https://mobileonline.garant.ru/#/document/71977694/paragraph/1/doclist/484/highlight/JTVCJTdCJTIybmVlZF9jb3JyZWN0aW9uJTIyJTNBZmFsc2UlMkMlMjJjb250ZXh0JTIyJTNBJTIyJTVDdTA0M2UlMjAlNUN1MDQzZCU1Q3UwNDMwJTVDdTA0NDYlNUN1MDQzOCU1Q3UwNDNlJTVDdTA0M2QlNUN1MDQzMCU1Q3UwNDNiJTVDdTA0NGMlNUN1MDQzZCU1Q3UwNDNlJTVDdTA0M2MlMjAlNUN1MDQzZiU1Q3UwNDNiJTVDdTA0MzAlNUN1MDQzZCU1Q3UwNDM1JTIwJTVDdTA0M2YlNUN1MDQ0MCU1Q3UwNDNlJTVDdTA0NDIlNUN1MDQzOCU1Q3UwNDMyJTVDdTA0M2UlNUN1MDQzNCU1Q3UwNDM1JTVDdTA0MzklNUN1MDQ0MSU1Q3UwNDQyJTVDdTA0MzIlNUN1MDQzOCU1Q3UwNDRmJTIwJTVDdTA0M2ElNUN1MDQzZSU1Q3UwNDQwJTVDdTA0NDAlNUN1MDQ0MyU1Q3UwNDNmJTVDdTA0NDYlNUN1MDQzOCU1Q3UwNDM4JTIyJTdEJTVE" text:style-name="Internet_20_link" text:visited-style-name="Visited_20_Internet_20_Link"><text:span text:style-name="T42">Указ Президента РФ от 29 июня 2018 г. N 378 "О </text:span></text:a><text:a xlink:type="simple" xlink:href="https://mobileonline.garant.ru/#/document/71977694/paragraph/1/doclist/484/highlight/JTVCJTdCJTIybmVlZF9jb3JyZWN0aW9uJTIyJTNBZmFsc2UlMkMlMjJjb250ZXh0JTIyJTNBJTIyJTVDdTA0M2UlMjAlNUN1MDQzZCU1Q3UwNDMwJTVDdTA0NDYlNUN1MDQzOCU1Q3UwNDNlJTVDdTA0M2QlNUN1MDQzMCU1Q3UwNDNiJTVDdTA0NGMlNUN1MDQzZCU1Q3UwNDNlJTVDdTA0M2MlMjAlNUN1MDQzZiU1Q3UwNDNiJTVDdTA0MzAlNUN1MDQzZCU1Q3UwNDM1JTIwJTVDdTA0M2YlNUN1MDQ0MCU1Q3UwNDNlJTVDdTA0NDIlNUN1MDQzOCU1Q3UwNDMyJTVDdTA0M2UlNUN1MDQzNCU1Q3UwNDM1JTVDdTA0MzklNUN1MDQ0MSU1Q3UwNDQyJTVDdTA0MzIlNUN1MDQzOCU1Q3UwNDRmJTIwJTVDdTA0M2ElNUN1MDQzZSU1Q3UwNDQwJTVDdTA0NDAlNUN1MDQ0MyU1Q3UwNDNmJTVDdTA0NDYlNUN1MDQzOCU1Q3UwNDM4JTIyJTdEJTVE" text:style-name="Internet_20_link" text:visited-style-name="Visited_20_Internet_20_Link"><text:span text:style-name="Emphasis"><text:span text:style-name="T42">Национальном</text:span></text:span></text:a><text:a xlink:type="simple" xlink:href="https://mobileonline.garant.ru/#/document/71977694/paragraph/1/doclist/484/highlight/JTVCJTdCJTIybmVlZF9jb3JyZWN0aW9uJTIyJTNBZmFsc2UlMkMlMjJjb250ZXh0JTIyJTNBJTIyJTVDdTA0M2UlMjAlNUN1MDQzZCU1Q3UwNDMwJTVDdTA0NDYlNUN1MDQzOCU1Q3UwNDNlJTVDdTA0M2QlNUN1MDQzMCU1Q3UwNDNiJTVDdTA0NGMlNUN1MDQzZCU1Q3UwNDNlJTVDdTA0M2MlMjAlNUN1MDQzZiU1Q3UwNDNiJTVDdTA0MzAlNUN1MDQzZCU1Q3UwNDM1JTIwJTVDdTA0M2YlNUN1MDQ0MCU1Q3UwNDNlJTVDdTA0NDIlNUN1MDQzOCU1Q3UwNDMyJTVDdTA0M2UlNUN1MDQzNCU1Q3UwNDM1JTVDdTA0MzklNUN1MDQ0MSU1Q3UwNDQyJTVDdTA0MzIlNUN1MDQzOCU1Q3UwNDRmJTIwJTVDdTA0M2ElNUN1MDQzZSU1Q3UwNDQwJTVDdTA0NDAlNUN1MDQ0MyU1Q3UwNDNmJTVDdTA0NDYlNUN1MDQzOCU1Q3UwNDM4JTIyJTdEJTVE" text:style-name="Internet_20_link" text:visited-style-name="Visited_20_Internet_20_Link"><text:span text:style-name="T42"> </text:span></text:a><text:a xlink:type="simple" xlink:href="https://mobileonline.garant.ru/#/document/71977694/paragraph/1/doclist/484/highlight/JTVCJTdCJTIybmVlZF9jb3JyZWN0aW9uJTIyJTNBZmFsc2UlMkMlMjJjb250ZXh0JTIyJTNBJTIyJTVDdTA0M2UlMjAlNUN1MDQzZCU1Q3UwNDMwJTVDdTA0NDYlNUN1MDQzOCU1Q3UwNDNlJTVDdTA0M2QlNUN1MDQzMCU1Q3UwNDNiJTVDdTA0NGMlNUN1MDQzZCU1Q3UwNDNlJTVDdTA0M2MlMjAlNUN1MDQzZiU1Q3UwNDNiJTVDdTA0MzAlNUN1MDQzZCU1Q3UwNDM1JTIwJTVDdTA0M2YlNUN1MDQ0MCU1Q3UwNDNlJTVDdTA0NDIlNUN1MDQzOCU1Q3UwNDMyJTVDdTA0M2UlNUN1MDQzNCU1Q3UwNDM1JTVDdTA0MzklNUN1MDQ0MSU1Q3UwNDQyJTVDdTA0MzIlNUN1MDQzOCU1Q3UwNDRmJTIwJTVDdTA0M2ElNUN1MDQzZSU1Q3UwNDQwJTVDdTA0NDAlNUN1MDQ0MyU1Q3UwNDNmJTVDdTA0NDYlNUN1MDQzOCU1Q3UwNDM4JTIyJTdEJTVE" text:style-name="Internet_20_link" text:visited-style-name="Visited_20_Internet_20_Link"><text:span text:style-name="Emphasis"><text:span text:style-name="T42">плане</text:span></text:span></text:a><text:a xlink:type="simple" xlink:href="https://mobileonline.garant.ru/#/document/71977694/paragraph/1/doclist/484/highlight/JTVCJTdCJTIybmVlZF9jb3JyZWN0aW9uJTIyJTNBZmFsc2UlMkMlMjJjb250ZXh0JTIyJTNBJTIyJTVDdTA0M2UlMjAlNUN1MDQzZCU1Q3UwNDMwJTVDdTA0NDYlNUN1MDQzOCU1Q3UwNDNlJTVDdTA0M2QlNUN1MDQzMCU1Q3UwNDNiJTVDdTA0NGMlNUN1MDQzZCU1Q3UwNDNlJTVDdTA0M2MlMjAlNUN1MDQzZiU1Q3UwNDNiJTVDdTA0MzAlNUN1MDQzZCU1Q3UwNDM1JTIwJTVDdTA0M2YlNUN1MDQ0MCU1Q3UwNDNlJTVDdTA0NDIlNUN1MDQzOCU1Q3UwNDMyJTVDdTA0M2UlNUN1MDQzNCU1Q3UwNDM1JTVDdTA0MzklNUN1MDQ0MSU1Q3UwNDQyJTVDdTA0MzIlNUN1MDQzOCU1Q3UwNDRmJTIwJTVDdTA0M2ElNUN1MDQzZSU1Q3UwNDQwJTVDdTA0NDAlNUN1MDQ0MyU1Q3UwNDNmJTVDdTA0NDYlNUN1MDQzOCU1Q3UwNDM4JTIyJTdEJTVE" text:style-name="Internet_20_link" text:visited-style-name="Visited_20_Internet_20_Link"><text:span text:style-name="T42"> </text:span></text:a><text:a xlink:type="simple" xlink:href="https://mobileonline.garant.ru/#/document/71977694/paragraph/1/doclist/484/highlight/JTVCJTdCJTIybmVlZF9jb3JyZWN0aW9uJTIyJTNBZmFsc2UlMkMlMjJjb250ZXh0JTIyJTNBJTIyJTVDdTA0M2UlMjAlNUN1MDQzZCU1Q3UwNDMwJTVDdTA0NDYlNUN1MDQzOCU1Q3UwNDNlJTVDdTA0M2QlNUN1MDQzMCU1Q3UwNDNiJTVDdTA0NGMlNUN1MDQzZCU1Q3UwNDNlJTVDdTA0M2MlMjAlNUN1MDQzZiU1Q3UwNDNiJTVDdTA0MzAlNUN1MDQzZCU1Q3UwNDM1JTIwJTVDdTA0M2YlNUN1MDQ0MCU1Q3UwNDNlJTVDdTA0NDIlNUN1MDQzOCU1Q3UwNDMyJTVDdTA0M2UlNUN1MDQzNCU1Q3UwNDM1JTVDdTA0MzklNUN1MDQ0MSU1Q3UwNDQyJTVDdTA0MzIlNUN1MDQzOCU1Q3UwNDRmJTIwJTVDdTA0M2ElNUN1MDQzZSU1Q3UwNDQwJTVDdTA0NDAlNUN1MDQ0MyU1Q3UwNDNmJTVDdTA0NDYlNUN1MDQzOCU1Q3UwNDM4JTIyJTdEJTVE" text:style-name="Internet_20_link" text:visited-style-name="Visited_20_Internet_20_Link"><text:span text:style-name="Emphasis"><text:span text:style-name="T42">противодействия</text:span></text:span></text:a><text:a xlink:type="simple" xlink:href="https://mobileonline.garant.ru/#/document/71977694/paragraph/1/doclist/484/highlight/JTVCJTdCJTIybmVlZF9jb3JyZWN0aW9uJTIyJTNBZmFsc2UlMkMlMjJjb250ZXh0JTIyJTNBJTIyJTVDdTA0M2UlMjAlNUN1MDQzZCU1Q3UwNDMwJTVDdTA0NDYlNUN1MDQzOCU1Q3UwNDNlJTVDdTA0M2QlNUN1MDQzMCU1Q3UwNDNiJTVDdTA0NGMlNUN1MDQzZCU1Q3UwNDNlJTVDdTA0M2MlMjAlNUN1MDQzZiU1Q3UwNDNiJTVDdTA0MzAlNUN1MDQzZCU1Q3UwNDM1JTIwJTVDdTA0M2YlNUN1MDQ0MCU1Q3UwNDNlJTVDdTA0NDIlNUN1MDQzOCU1Q3UwNDMyJTVDdTA0M2UlNUN1MDQzNCU1Q3UwNDM1JTVDdTA0MzklNUN1MDQ0MSU1Q3UwNDQyJTVDdTA0MzIlNUN1MDQzOCU1Q3UwNDRmJTIwJTVDdTA0M2ElNUN1MDQzZSU1Q3UwNDQwJTVDdTA0NDAlNUN1MDQ0MyU1Q3UwNDNmJTVDdTA0NDYlNUN1MDQzOCU1Q3UwNDM4JTIyJTdEJTVE" text:style-name="Internet_20_link" text:visited-style-name="Visited_20_Internet_20_Link"><text:span text:style-name="T42"> </text:span></text:a><text:a xlink:type="simple" xlink:href="https://mobileonline.garant.ru/#/document/71977694/paragraph/1/doclist/484/highlight/JTVCJTdCJTIybmVlZF9jb3JyZWN0aW9uJTIyJTNBZmFsc2UlMkMlMjJjb250ZXh0JTIyJTNBJTIyJTVDdTA0M2UlMjAlNUN1MDQzZCU1Q3UwNDMwJTVDdTA0NDYlNUN1MDQzOCU1Q3UwNDNlJTVDdTA0M2QlNUN1MDQzMCU1Q3UwNDNiJTVDdTA0NGMlNUN1MDQzZCU1Q3UwNDNlJTVDdTA0M2MlMjAlNUN1MDQzZiU1Q3UwNDNiJTVDdTA0MzAlNUN1MDQzZCU1Q3UwNDM1JTIwJTVDdTA0M2YlNUN1MDQ0MCU1Q3UwNDNlJTVDdTA0NDIlNUN1MDQzOCU1Q3UwNDMyJTVDdTA0M2UlNUN1MDQzNCU1Q3UwNDM1JTVDdTA0MzklNUN1MDQ0MSU1Q3UwNDQyJTVDdTA0MzIlNUN1MDQzOCU1Q3UwNDRmJTIwJTVDdTA0M2ElNUN1MDQzZSU1Q3UwNDQwJTVDdTA0NDAlNUN1MDQ0MyU1Q3UwNDNmJTVDdTA0NDYlNUN1MDQzOCU1Q3UwNDM4JTIyJTdEJTVE" text:style-name="Internet_20_link" text:visited-style-name="Visited_20_Internet_20_Link"><text:span text:style-name="Emphasis"><text:span text:style-name="T42">коррупции</text:span></text:span></text:a><text:a xlink:type="simple" xlink:href="https://mobileonline.garant.ru/#/document/71977694/paragraph/1/doclist/484/highlight/JTVCJTdCJTIybmVlZF9jb3JyZWN0aW9uJTIyJTNBZmFsc2UlMkMlMjJjb250ZXh0JTIyJTNBJTIyJTVDdTA0M2UlMjAlNUN1MDQzZCU1Q3UwNDMwJTVDdTA0NDYlNUN1MDQzOCU1Q3UwNDNlJTVDdTA0M2QlNUN1MDQzMCU1Q3UwNDNiJTVDdTA0NGMlNUN1MDQzZCU1Q3UwNDNlJTVDdTA0M2MlMjAlNUN1MDQzZiU1Q3UwNDNiJTVDdTA0MzAlNUN1MDQzZCU1Q3UwNDM1JTIwJTVDdTA0M2YlNUN1MDQ0MCU1Q3UwNDNlJTVDdTA0NDIlNUN1MDQzOCU1Q3UwNDMyJTVDdTA0M2UlNUN1MDQzNCU1Q3UwNDM1JTVDdTA0MzklNUN1MDQ0MSU1Q3UwNDQyJTVDdTA0MzIlNUN1MDQzOCU1Q3UwNDRmJTIwJTVDdTA0M2ElNUN1MDQzZSU1Q3UwNDQwJTVDdTA0NDAlNUN1MDQ0MyU1Q3UwNDNmJTVDdTA0NDYlNUN1MDQzOCU1Q3UwNDM4JTIyJTdEJTVE" text:style-name="Internet_20_link" text:visited-style-name="Visited_20_Internet_20_Link"> </text:a><text:a xlink:type="simple" xlink:href="https://mobileonline.garant.ru/#/document/71977694/paragraph/1/doclist/484/highlight/JTVCJTdCJTIybmVlZF9jb3JyZWN0aW9uJTIyJTNBZmFsc2UlMkMlMjJjb250ZXh0JTIyJTNBJTIyJTVDdTA0M2UlMjAlNUN1MDQzZCU1Q3UwNDMwJTVDdTA0NDYlNUN1MDQzOCU1Q3UwNDNlJTVDdTA0M2QlNUN1MDQzMCU1Q3UwNDNiJTVDdTA0NGMlNUN1MDQzZCU1Q3UwNDNlJTVDdTA0M2MlMjAlNUN1MDQzZiU1Q3UwNDNiJTVDdTA0MzAlNUN1MDQzZCU1Q3UwNDM1JTIwJTVDdTA0M2YlNUN1MDQ0MCU1Q3UwNDNlJTVDdTA0NDIlNUN1MDQzOCU1Q3UwNDMyJTVDdTA0M2UlNUN1MDQzNCU1Q3UwNDM1JTVDdTA0MzklNUN1MDQ0MSU1Q3UwNDQyJTVDdTA0MzIlNUN1MDQzOCU1Q3UwNDRmJTIwJTVDdTA0M2ElNUN1MDQzZSU1Q3UwNDQwJTVDdTA0NDAlNUN1MDQ0MyU1Q3UwNDNmJTVDdTA0NDYlNUN1MDQzOCU1Q3UwNDM4JTIyJTdEJTVE" text:style-name="Internet_20_link" text:visited-style-name="Visited_20_Internet_20_Link"><text:span text:style-name="T34">на </text:span></text:a><text:a xlink:type="simple" xlink:href="https://mobileonline.garant.ru/#/document/71977694/paragraph/1/doclist/484/highlight/JTVCJTdCJTIybmVlZF9jb3JyZWN0aW9uJTIyJTNBZmFsc2UlMkMlMjJjb250ZXh0JTIyJTNBJTIyJTVDdTA0M2UlMjAlNUN1MDQzZCU1Q3UwNDMwJTVDdTA0NDYlNUN1MDQzOCU1Q3UwNDNlJTVDdTA0M2QlNUN1MDQzMCU1Q3UwNDNiJTVDdTA0NGMlNUN1MDQzZCU1Q3UwNDNlJTVDdTA0M2MlMjAlNUN1MDQzZiU1Q3UwNDNiJTVDdTA0MzAlNUN1MDQzZCU1Q3UwNDM1JTIwJTVDdTA0M2YlNUN1MDQ0MCU1Q3UwNDNlJTVDdTA0NDIlNUN1MDQzOCU1Q3UwNDMyJTVDdTA0M2UlNUN1MDQzNCU1Q3UwNDM1JTVDdTA0MzklNUN1MDQ0MSU1Q3UwNDQyJTVDdTA0MzIlNUN1MDQzOCU1Q3UwNDRmJTIwJTVDdTA0M2ElNUN1MDQzZSU1Q3UwNDQwJTVDdTA0NDAlNUN1MDQ0MyU1Q3UwNDNmJTVDdTA0NDYlNUN1MDQzOCU1Q3UwNDM4JTIyJTdEJTVE" text:style-name="Internet_20_link" text:visited-style-name="Visited_20_Internet_20_Link"><text:span text:style-name="T43">2018 - 2020 годы"</text:span></text:a><text:span text:style-name="T42">, </text:span><text:span text:style-name="T2"><text:s/>Федерального закона от 25 </text:span><text:span text:style-name="T6">декабря</text:span><text:span text:style-name="T2"> 2008 года № 273-ФЗ «О противодействии коррупции», Закона Краснодарского края от 23 июля 2009 года № 1798-КЗ «О противодействии коррупции в Краснодарском крае» и </text:span><text:span text:style-name="T16">постановления администрации муниципального образования Кореновский от 18 июня 2012 года № 1149 «Об утверждении Положения о порядке разработки, утверждения и р</text:span><text:span text:style-name="T2">еализации ведомственных целевых программ» </text:span><text:span text:style-name="T27">(в редакции постановления администрации муниципального образования Кореновский район от 20 октября 2014 года № 1641, от 1 декабря 2015 года № 1606, </text:span><text:span text:style-name="T28">от 28 февраля 2020 года № 196</text:span><text:span text:style-name="T27">) </text:span><text:span text:style-name="T2">администрация муниципального образования Кореновский район п о с т а н о в л я е т :</text:span></text:p>
      <text:p text:style-name="P33"><text:span text:style-name="T2">1. Утвердить ведомственную целевую программу «Противодействие коррупции на территории муниципального образования <text:s/>Кореновский район» </text:span><text:s/><text:span text:style-name="T2">на 202</text:span><text:span text:style-name="T4">1-2023</text:span><text:span text:style-name="T2"> год</text:span><text:span text:style-name="T4">ы</text:span><text:span text:style-name="T2"> (прилагается). </text:span></text:p>
      <text:p text:style-name="P35"><text:span text:style-name="T2">2. Финансовому управлению администрации муниципального образования Кореновский район (</text:span><text:span text:style-name="T7">Колупайко</text:span><text:span text:style-name="T2">) расходы на реализацию мероприятий ведомственной целевой программы «Противодействие коррупции на территории муниципального образования <text:s/>Кореновский район </text:span><text:s/><text:span text:style-name="T2">на 202</text:span><text:span text:style-name="T4">1-2023</text:span><text:span text:style-name="T2"> год</text:span><text:span text:style-name="T4">ы</text:span><text:span text:style-name="T2">» осуществлять в пределах ассигнований, предусмотренных в бюджете муниципального образования Кореновский район на 202</text:span><text:span text:style-name="T4">1-2023</text:span><text:span text:style-name="T2"> год</text:span><text:span text:style-name="T4">ы</text:span><text:span text:style-name="T2">.</text:span></text:p>
      <text:p text:style-name="P180"/>
      <text:p text:style-name="P180"/>
      <text:p text:style-name="P180"><text:soft-page-break/></text:p>
      <text:p text:style-name="P181">2</text:p>
      <text:p text:style-name="P35"><text:span text:style-name="T9">3. </text:span><text:span text:style-name="T10">Отделу по делам СМИ и информационному сопровождению администрации муниципального образования Кореновский район <text:s/></text:span><text:span text:style-name="T11">о</text:span><text:span text:style-name="T29">беспечить размещение</text:span><text:span text:style-name="T30"> </text:span><text:span text:style-name="T10">настояще</text:span><text:span text:style-name="T29">го</text:span><text:span text:style-name="T10"> постановлени</text:span><text:span text:style-name="T29">я</text:span><text:span text:style-name="T30"> </text:span><text:span text:style-name="T29">в</text:span><text:span text:style-name="T10"> информационно –телекоммуникационной</text:span></text:p>
      <text:p text:style-name="P54"><text:span text:style-name="T10">сети «Интернет» </text:span><text:span text:style-name="T31">на официальном сайте администрации муниципального образования Кореновский район</text:span><text:span text:style-name="Цветовое_20_выделение_20_для_20_Текст"><text:span text:style-name="T37">.</text:span></text:span></text:p>
      <text:p text:style-name="P36">4. Контроль за выполнением настоящего постановления возложить на заместителя главы муниципального образования Кореновский район <text:s text:c="20"/>И.А. Максименко.</text:p>
      <text:p text:style-name="P5"><text:s text:c="10"/>5. Постановление вступает в силу со дня подписания.</text:p>
      <text:p text:style-name="P4"/>
      <text:p text:style-name="P4"/>
      <text:p text:style-name="P4"/>
      <text:p text:style-name="P5">Глава</text:p>
      <text:p text:style-name="P5">муниципального образования </text:p>
      <text:p text:style-name="P5">Кореновский район <text:s text:c="78"/>С.А. Голобородько</text:p>
      <text:p text:style-name="P136"><text:s text:c="71"/></text:p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><text:soft-page-break/></text:p>
      <text:p text:style-name="P136"/>
      <text:p text:style-name="P136"><text:s text:c="77"/>ПРИЛОЖЕНИЕ </text:p>
      <text:p text:style-name="P135"/>
      <text:p text:style-name="P136"><text:s text:c="75"/>УТВЕРЖДЕН</text:p>
      <text:p text:style-name="P136"><text:s text:c="81"/>постановлением администрации </text:p>
      <text:p text:style-name="P136"><text:s text:c="78"/>муниципального образования </text:p>
      <text:p text:style-name="P136"><text:s text:c="80"/>Кореновский район</text:p>
      <text:p text:style-name="P136"><text:s text:c="80"/>от ___________ № ___________</text:p>
      <text:p text:style-name="P16"/>
      <text:p text:style-name="P16"/>
      <text:p text:style-name="P16"/>
      <text:h text:style-name="P186" text:outline-level="1"><text:span text:style-name="T35">Паспорт<text:line-break/></text:span><text:span text:style-name="T9">ведомственной целевой программы</text:span></text:h>
      <text:h text:style-name="P187" text:outline-level="1">муниципального образования Кореновский район</text:h>
      <text:p text:style-name="P45"><text:span text:style-name="T40">«</text:span><text:span text:style-name="T23">Противодействие коррупции на территории муниципального</text:span></text:p>
      <text:p text:style-name="P18"><text:span text:style-name="T23">образования <text:s/>Кореновский район </text:span><text:span text:style-name="T24">на 202</text:span><text:span text:style-name="T25">1-2023</text:span><text:span text:style-name="T24"> год</text:span><text:span text:style-name="T25">ы</text:span><text:span text:style-name="T40">»</text:span></text:p>
      <text:p text:style-name="P17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16">Наименование <text:s text:c="30"/>программы <text:tab/> <text:s text:c="25"/></text:p>
          </table:table-cell>
          <table:table-cell table:style-name="Таблица1.B1" office:value-type="string">
            <text:p text:style-name="P115"><text:span text:style-name="T51">Ведомственная целевая программа <text:s text:c="2"/>«Противодействие коррупции на территории муниципального образования <text:s/>Кореновский район </text:span><text:span text:style-name="T56"><text:s/></text:span><text:span text:style-name="T51">на 202</text:span><text:span text:style-name="T52">1-2023 </text:span><text:span text:style-name="T51">год</text:span><text:span text:style-name="T52">ы</text:span><text:span text:style-name="T51">» </text:span><text:span text:style-name="T53">(далее - Программа)</text:span></text:p>
          </table:table-cell>
        </table:table-row>
        <table:table-row table:style-name="Таблица1.1">
          <table:table-cell table:style-name="Таблица1.A1" office:value-type="string">
            <text:p text:style-name="P116">Основание для разработки <text:s text:c="14"/></text:p>
            <text:p text:style-name="P116">программы </text:p>
          </table:table-cell>
          <table:table-cell table:style-name="Таблица1.B1" office:value-type="string">
            <text:p text:style-name="P131">Федеральный закон от 6 <text:span text:style-name="T99">октября </text:span>2003 <text:span text:style-name="T99">года</text:span> №131-ФЗ «Об общих принципах организации местного самоуправления в Российской Федерации»;</text:p>
            <text:p text:style-name="P131">Федеральный закон от 25 <text:span text:style-name="T99">декабря </text:span>2008 <text:span text:style-name="T99">года <text:s text:c="8"/></text:span>№ 273-ФЗ «О противодействии коррупции»;</text:p>
            <text:p text:style-name="P64"><text:a xlink:type="simple" xlink:href="https://mobileonline.garant.ru/#/document/71977694/paragraph/1/doclist/484/highlight/JTVCJTdCJTIybmVlZF9jb3JyZWN0aW9uJTIyJTNBZmFsc2UlMkMlMjJjb250ZXh0JTIyJTNBJTIyJTVDdTA0M2UlMjAlNUN1MDQzZCU1Q3UwNDMwJTVDdTA0NDYlNUN1MDQzOCU1Q3UwNDNlJTVDdTA0M2QlNUN1MDQzMCU1Q3UwNDNiJTVDdTA0NGMlNUN1MDQzZCU1Q3UwNDNlJTVDdTA0M2MlMjAlNUN1MDQzZiU1Q3UwNDNiJTVDdTA0MzAlNUN1MDQzZCU1Q3UwNDM1JTIwJTVDdTA0M2YlNUN1MDQ0MCU1Q3UwNDNlJTVDdTA0NDIlNUN1MDQzOCU1Q3UwNDMyJTVDdTA0M2UlNUN1MDQzNCU1Q3UwNDM1JTVDdTA0MzklNUN1MDQ0MSU1Q3UwNDQyJTVDdTA0MzIlNUN1MDQzOCU1Q3UwNDRmJTIwJTVDdTA0M2ElNUN1MDQzZSU1Q3UwNDQwJTVDdTA0NDAlNUN1MDQ0MyU1Q3UwNDNmJTVDdTA0NDYlNUN1MDQzOCU1Q3UwNDM4JTIyJTdEJTVE" text:style-name="Internet_20_link" text:visited-style-name="Visited_20_Internet_20_Link"><text:span text:style-name="T44">Указ Президента РФ от 29 июня 2018 г. N 378 "О </text:span></text:a><text:a xlink:type="simple" xlink:href="https://mobileonline.garant.ru/#/document/71977694/paragraph/1/doclist/484/highlight/JTVCJTdCJTIybmVlZF9jb3JyZWN0aW9uJTIyJTNBZmFsc2UlMkMlMjJjb250ZXh0JTIyJTNBJTIyJTVDdTA0M2UlMjAlNUN1MDQzZCU1Q3UwNDMwJTVDdTA0NDYlNUN1MDQzOCU1Q3UwNDNlJTVDdTA0M2QlNUN1MDQzMCU1Q3UwNDNiJTVDdTA0NGMlNUN1MDQzZCU1Q3UwNDNlJTVDdTA0M2MlMjAlNUN1MDQzZiU1Q3UwNDNiJTVDdTA0MzAlNUN1MDQzZCU1Q3UwNDM1JTIwJTVDdTA0M2YlNUN1MDQ0MCU1Q3UwNDNlJTVDdTA0NDIlNUN1MDQzOCU1Q3UwNDMyJTVDdTA0M2UlNUN1MDQzNCU1Q3UwNDM1JTVDdTA0MzklNUN1MDQ0MSU1Q3UwNDQyJTVDdTA0MzIlNUN1MDQzOCU1Q3UwNDRmJTIwJTVDdTA0M2ElNUN1MDQzZSU1Q3UwNDQwJTVDdTA0NDAlNUN1MDQ0MyU1Q3UwNDNmJTVDdTA0NDYlNUN1MDQzOCU1Q3UwNDM4JTIyJTdEJTVE" text:style-name="Internet_20_link" text:visited-style-name="Visited_20_Internet_20_Link"><text:span text:style-name="Emphasis"><text:span text:style-name="T44">Национальном</text:span></text:span></text:a><text:a xlink:type="simple" xlink:href="https://mobileonline.garant.ru/#/document/71977694/paragraph/1/doclist/484/highlight/JTVCJTdCJTIybmVlZF9jb3JyZWN0aW9uJTIyJTNBZmFsc2UlMkMlMjJjb250ZXh0JTIyJTNBJTIyJTVDdTA0M2UlMjAlNUN1MDQzZCU1Q3UwNDMwJTVDdTA0NDYlNUN1MDQzOCU1Q3UwNDNlJTVDdTA0M2QlNUN1MDQzMCU1Q3UwNDNiJTVDdTA0NGMlNUN1MDQzZCU1Q3UwNDNlJTVDdTA0M2MlMjAlNUN1MDQzZiU1Q3UwNDNiJTVDdTA0MzAlNUN1MDQzZCU1Q3UwNDM1JTIwJTVDdTA0M2YlNUN1MDQ0MCU1Q3UwNDNlJTVDdTA0NDIlNUN1MDQzOCU1Q3UwNDMyJTVDdTA0M2UlNUN1MDQzNCU1Q3UwNDM1JTVDdTA0MzklNUN1MDQ0MSU1Q3UwNDQyJTVDdTA0MzIlNUN1MDQzOCU1Q3UwNDRmJTIwJTVDdTA0M2ElNUN1MDQzZSU1Q3UwNDQwJTVDdTA0NDAlNUN1MDQ0MyU1Q3UwNDNmJTVDdTA0NDYlNUN1MDQzOCU1Q3UwNDM4JTIyJTdEJTVE" text:style-name="Internet_20_link" text:visited-style-name="Visited_20_Internet_20_Link"><text:span text:style-name="T44"> </text:span></text:a><text:a xlink:type="simple" xlink:href="https://mobileonline.garant.ru/#/document/71977694/paragraph/1/doclist/484/highlight/JTVCJTdCJTIybmVlZF9jb3JyZWN0aW9uJTIyJTNBZmFsc2UlMkMlMjJjb250ZXh0JTIyJTNBJTIyJTVDdTA0M2UlMjAlNUN1MDQzZCU1Q3UwNDMwJTVDdTA0NDYlNUN1MDQzOCU1Q3UwNDNlJTVDdTA0M2QlNUN1MDQzMCU1Q3UwNDNiJTVDdTA0NGMlNUN1MDQzZCU1Q3UwNDNlJTVDdTA0M2MlMjAlNUN1MDQzZiU1Q3UwNDNiJTVDdTA0MzAlNUN1MDQzZCU1Q3UwNDM1JTIwJTVDdTA0M2YlNUN1MDQ0MCU1Q3UwNDNlJTVDdTA0NDIlNUN1MDQzOCU1Q3UwNDMyJTVDdTA0M2UlNUN1MDQzNCU1Q3UwNDM1JTVDdTA0MzklNUN1MDQ0MSU1Q3UwNDQyJTVDdTA0MzIlNUN1MDQzOCU1Q3UwNDRmJTIwJTVDdTA0M2ElNUN1MDQzZSU1Q3UwNDQwJTVDdTA0NDAlNUN1MDQ0MyU1Q3UwNDNmJTVDdTA0NDYlNUN1MDQzOCU1Q3UwNDM4JTIyJTdEJTVE" text:style-name="Internet_20_link" text:visited-style-name="Visited_20_Internet_20_Link"><text:span text:style-name="Emphasis"><text:span text:style-name="T44">плане</text:span></text:span></text:a><text:a xlink:type="simple" xlink:href="https://mobileonline.garant.ru/#/document/71977694/paragraph/1/doclist/484/highlight/JTVCJTdCJTIybmVlZF9jb3JyZWN0aW9uJTIyJTNBZmFsc2UlMkMlMjJjb250ZXh0JTIyJTNBJTIyJTVDdTA0M2UlMjAlNUN1MDQzZCU1Q3UwNDMwJTVDdTA0NDYlNUN1MDQzOCU1Q3UwNDNlJTVDdTA0M2QlNUN1MDQzMCU1Q3UwNDNiJTVDdTA0NGMlNUN1MDQzZCU1Q3UwNDNlJTVDdTA0M2MlMjAlNUN1MDQzZiU1Q3UwNDNiJTVDdTA0MzAlNUN1MDQzZCU1Q3UwNDM1JTIwJTVDdTA0M2YlNUN1MDQ0MCU1Q3UwNDNlJTVDdTA0NDIlNUN1MDQzOCU1Q3UwNDMyJTVDdTA0M2UlNUN1MDQzNCU1Q3UwNDM1JTVDdTA0MzklNUN1MDQ0MSU1Q3UwNDQyJTVDdTA0MzIlNUN1MDQzOCU1Q3UwNDRmJTIwJTVDdTA0M2ElNUN1MDQzZSU1Q3UwNDQwJTVDdTA0NDAlNUN1MDQ0MyU1Q3UwNDNmJTVDdTA0NDYlNUN1MDQzOCU1Q3UwNDM4JTIyJTdEJTVE" text:style-name="Internet_20_link" text:visited-style-name="Visited_20_Internet_20_Link"><text:span text:style-name="T44"> </text:span></text:a><text:a xlink:type="simple" xlink:href="https://mobileonline.garant.ru/#/document/71977694/paragraph/1/doclist/484/highlight/JTVCJTdCJTIybmVlZF9jb3JyZWN0aW9uJTIyJTNBZmFsc2UlMkMlMjJjb250ZXh0JTIyJTNBJTIyJTVDdTA0M2UlMjAlNUN1MDQzZCU1Q3UwNDMwJTVDdTA0NDYlNUN1MDQzOCU1Q3UwNDNlJTVDdTA0M2QlNUN1MDQzMCU1Q3UwNDNiJTVDdTA0NGMlNUN1MDQzZCU1Q3UwNDNlJTVDdTA0M2MlMjAlNUN1MDQzZiU1Q3UwNDNiJTVDdTA0MzAlNUN1MDQzZCU1Q3UwNDM1JTIwJTVDdTA0M2YlNUN1MDQ0MCU1Q3UwNDNlJTVDdTA0NDIlNUN1MDQzOCU1Q3UwNDMyJTVDdTA0M2UlNUN1MDQzNCU1Q3UwNDM1JTVDdTA0MzklNUN1MDQ0MSU1Q3UwNDQyJTVDdTA0MzIlNUN1MDQzOCU1Q3UwNDRmJTIwJTVDdTA0M2ElNUN1MDQzZSU1Q3UwNDQwJTVDdTA0NDAlNUN1MDQ0MyU1Q3UwNDNmJTVDdTA0NDYlNUN1MDQzOCU1Q3UwNDM4JTIyJTdEJTVE" text:style-name="Internet_20_link" text:visited-style-name="Visited_20_Internet_20_Link"><text:span text:style-name="Emphasis"><text:span text:style-name="T44">противодействия</text:span></text:span></text:a><text:a xlink:type="simple" xlink:href="https://mobileonline.garant.ru/#/document/71977694/paragraph/1/doclist/484/highlight/JTVCJTdCJTIybmVlZF9jb3JyZWN0aW9uJTIyJTNBZmFsc2UlMkMlMjJjb250ZXh0JTIyJTNBJTIyJTVDdTA0M2UlMjAlNUN1MDQzZCU1Q3UwNDMwJTVDdTA0NDYlNUN1MDQzOCU1Q3UwNDNlJTVDdTA0M2QlNUN1MDQzMCU1Q3UwNDNiJTVDdTA0NGMlNUN1MDQzZCU1Q3UwNDNlJTVDdTA0M2MlMjAlNUN1MDQzZiU1Q3UwNDNiJTVDdTA0MzAlNUN1MDQzZCU1Q3UwNDM1JTIwJTVDdTA0M2YlNUN1MDQ0MCU1Q3UwNDNlJTVDdTA0NDIlNUN1MDQzOCU1Q3UwNDMyJTVDdTA0M2UlNUN1MDQzNCU1Q3UwNDM1JTVDdTA0MzklNUN1MDQ0MSU1Q3UwNDQyJTVDdTA0MzIlNUN1MDQzOCU1Q3UwNDRmJTIwJTVDdTA0M2ElNUN1MDQzZSU1Q3UwNDQwJTVDdTA0NDAlNUN1MDQ0MyU1Q3UwNDNmJTVDdTA0NDYlNUN1MDQzOCU1Q3UwNDM4JTIyJTdEJTVE" text:style-name="Internet_20_link" text:visited-style-name="Visited_20_Internet_20_Link"><text:span text:style-name="T44"> </text:span></text:a><text:a xlink:type="simple" xlink:href="https://mobileonline.garant.ru/#/document/71977694/paragraph/1/doclist/484/highlight/JTVCJTdCJTIybmVlZF9jb3JyZWN0aW9uJTIyJTNBZmFsc2UlMkMlMjJjb250ZXh0JTIyJTNBJTIyJTVDdTA0M2UlMjAlNUN1MDQzZCU1Q3UwNDMwJTVDdTA0NDYlNUN1MDQzOCU1Q3UwNDNlJTVDdTA0M2QlNUN1MDQzMCU1Q3UwNDNiJTVDdTA0NGMlNUN1MDQzZCU1Q3UwNDNlJTVDdTA0M2MlMjAlNUN1MDQzZiU1Q3UwNDNiJTVDdTA0MzAlNUN1MDQzZCU1Q3UwNDM1JTIwJTVDdTA0M2YlNUN1MDQ0MCU1Q3UwNDNlJTVDdTA0NDIlNUN1MDQzOCU1Q3UwNDMyJTVDdTA0M2UlNUN1MDQzNCU1Q3UwNDM1JTVDdTA0MzklNUN1MDQ0MSU1Q3UwNDQyJTVDdTA0MzIlNUN1MDQzOCU1Q3UwNDRmJTIwJTVDdTA0M2ElNUN1MDQzZSU1Q3UwNDQwJTVDdTA0NDAlNUN1MDQ0MyU1Q3UwNDNmJTVDdTA0NDYlNUN1MDQzOCU1Q3UwNDM4JTIyJTdEJTVE" text:style-name="Internet_20_link" text:visited-style-name="Visited_20_Internet_20_Link"><text:span text:style-name="Emphasis"><text:span text:style-name="T44">коррупции</text:span></text:span></text:a><text:a xlink:type="simple" xlink:href="https://mobileonline.garant.ru/#/document/71977694/paragraph/1/doclist/484/highlight/JTVCJTdCJTIybmVlZF9jb3JyZWN0aW9uJTIyJTNBZmFsc2UlMkMlMjJjb250ZXh0JTIyJTNBJTIyJTVDdTA0M2UlMjAlNUN1MDQzZCU1Q3UwNDMwJTVDdTA0NDYlNUN1MDQzOCU1Q3UwNDNlJTVDdTA0M2QlNUN1MDQzMCU1Q3UwNDNiJTVDdTA0NGMlNUN1MDQzZCU1Q3UwNDNlJTVDdTA0M2MlMjAlNUN1MDQzZiU1Q3UwNDNiJTVDdTA0MzAlNUN1MDQzZCU1Q3UwNDM1JTIwJTVDdTA0M2YlNUN1MDQ0MCU1Q3UwNDNlJTVDdTA0NDIlNUN1MDQzOCU1Q3UwNDMyJTVDdTA0M2UlNUN1MDQzNCU1Q3UwNDM1JTVDdTA0MzklNUN1MDQ0MSU1Q3UwNDQyJTVDdTA0MzIlNUN1MDQzOCU1Q3UwNDRmJTIwJTVDdTA0M2ElNUN1MDQzZSU1Q3UwNDQwJTVDdTA0NDAlNUN1MDQ0MyU1Q3UwNDNmJTVDdTA0NDYlNUN1MDQzOCU1Q3UwNDM4JTIyJTdEJTVE" text:style-name="Internet_20_link" text:visited-style-name="Visited_20_Internet_20_Link"> </text:a><text:a xlink:type="simple" xlink:href="https://mobileonline.garant.ru/#/document/71977694/paragraph/1/doclist/484/highlight/JTVCJTdCJTIybmVlZF9jb3JyZWN0aW9uJTIyJTNBZmFsc2UlMkMlMjJjb250ZXh0JTIyJTNBJTIyJTVDdTA0M2UlMjAlNUN1MDQzZCU1Q3UwNDMwJTVDdTA0NDYlNUN1MDQzOCU1Q3UwNDNlJTVDdTA0M2QlNUN1MDQzMCU1Q3UwNDNiJTVDdTA0NGMlNUN1MDQzZCU1Q3UwNDNlJTVDdTA0M2MlMjAlNUN1MDQzZiU1Q3UwNDNiJTVDdTA0MzAlNUN1MDQzZCU1Q3UwNDM1JTIwJTVDdTA0M2YlNUN1MDQ0MCU1Q3UwNDNlJTVDdTA0NDIlNUN1MDQzOCU1Q3UwNDMyJTVDdTA0M2UlNUN1MDQzNCU1Q3UwNDM1JTVDdTA0MzklNUN1MDQ0MSU1Q3UwNDQyJTVDdTA0MzIlNUN1MDQzOCU1Q3UwNDRmJTIwJTVDdTA0M2ElNUN1MDQzZSU1Q3UwNDQwJTVDdTA0NDAlNUN1MDQ0MyU1Q3UwNDNmJTVDdTA0NDYlNUN1MDQzOCU1Q3UwNDM4JTIyJTdEJTVE" text:style-name="Internet_20_link" text:visited-style-name="Visited_20_Internet_20_Link"><text:span text:style-name="T115">на 2018 - 2020 годы"</text:span></text:a><text:span text:style-name="T44">;</text:span></text:p>
            <text:p text:style-name="P131">Закон Краснодарского края от 23 <text:span text:style-name="T99">июля </text:span>2009 <text:span text:style-name="T99">года</text:span> <text:s text:c="2"/>№ 1798-КЗ «О противодействии коррупции в Краснодарском крае».</text:p>
          </table:table-cell>
        </table:table-row>
        <table:table-row table:style-name="Таблица1.1">
          <table:table-cell table:style-name="Таблица1.A1" office:value-type="string">
            <text:p text:style-name="P116">Главный распорядитель бюджетных средств</text:p>
          </table:table-cell>
          <table:table-cell table:style-name="Таблица1.B1" office:value-type="string">
            <text:p text:style-name="P117">Администрация муниципального образования Кореновский район </text:p>
          </table:table-cell>
        </table:table-row>
        <table:table-row table:style-name="Таблица1.4">
          <table:table-cell table:style-name="Таблица1.A1" office:value-type="string">
            <text:p text:style-name="P114">Цели <text:s/><text:span text:style-name="T72">и задачи программы</text:span></text:p>
          </table:table-cell>
          <table:table-cell table:style-name="Таблица1.B1" office:value-type="string">
            <text:p text:style-name="P71">Цел<text:span text:style-name="T72">и</text:span>: </text:p>
            <text:p text:style-name="P69"><text:span text:style-name="T79">- </text:span><text:span text:style-name="T80">с</text:span><text:span text:style-name="T79">овершенствование системы противодействия коррупции;</text:span></text:p>
            <text:p text:style-name="P96"><text:span text:style-name="T74">- </text:span><text:span text:style-name="T76">снижение коррупциогенн</text:span><text:span text:style-name="T77">ости</text:span><text:span text:style-name="T76"> </text:span><text:span text:style-name="T77">в </text:span><text:span text:style-name="T76">нормативн</text:span><text:span text:style-name="T77">о-</text:span><text:span text:style-name="T76"> правовых акт</text:span><text:span text:style-name="T77">ах</text:span><text:span text:style-name="T76"> муниципального образования Кореновский район;</text:span></text:p>
            <text:p text:style-name="P93">- совершенствование правовых основ и организационных механизмов предотвращения и выявления конфликта интересов в отношении лиц, замещающих должности муниципальной службы, по которым установлена обязанность принимать меры по предотвращению и урегулированию конфликта интересов;</text:p>
            <text:p text:style-name="P93">- повышение эффективности информационно-пропагандистских и просветительских мер, направленных на создание в обществе атмосферы нетерпимости к коррупционным проявлениям.</text:p>
            <text:p text:style-name="P63"><text:span text:style-name="T100">Задачи:</text:span> </text:p>
            <text:p text:style-name="P58">- <text:span text:style-name="T88">создание системы просвещения муниципальных служащих по вопросам противодействия коррупции;</text:span></text:p>
            <text:p text:style-name="P57">- <text:span text:style-name="T87">создание внутриведомственных антикоррупционных механизмов, включая совершенствование кадровой политики и работы комиссий по соблюдению требований к служебному поведению муниципальных служащих муниципального образования Кореновский район и урегулированию конфликтов интересов;</text:span></text:p>
            <text:p text:style-name="P60">- <text:span text:style-name="T89">нормативно - правовое обеспечение антикоррупционной политики;</text:span></text:p>
            <text:p text:style-name="P79"><text:span text:style-name="T14">- </text:span><text:span text:style-name="T2">совершенствование правовых основ и организационных механизмов предотвращения и выявления конфликта интересов в отношении лиц, замещающими муниципальные должности, должности муниципальной службы, по которым установлена обязанность принимать меры по предотвращению и урегулированию конфликта интересов;</text:span><text:line-break/><text:span text:style-name="T32">-</text:span><text:span text:style-name="T33"> </text:span><text:span text:style-name="T2">повышение эффективности противодействия коррупции в муниципальном образовании </text:span><text:span text:style-name="T8">Кореновский район</text:span><text:span text:style-name="T2">, активизация деятельности по профилактике коррупционных и иных правонарушений;</text:span></text:p>
            <text:p text:style-name="P69"><text:span text:style-name="T79">- </text:span><text:span text:style-name="T73">внедрение практики проверки муниципальных </text:span><text:soft-page-break/><text:span text:style-name="T73">правовых актов и проектов муниципальных правовых актов на коррупциогенность;</text:span></text:p>
            <text:p text:style-name="P84">- разработка проектов муниципальных правовых актов, направленных на снижение уровня коррупции;</text:p>
            <text:p text:style-name="P75">- <text:span text:style-name="T101">п</text:span><text:span text:style-name="T91">роведение мониторинга коррупционных рисков в органах местного самоуправления муниципального образования Кореновский район.</text:span></text:p>
          </table:table-cell>
        </table:table-row>
        <table:table-row table:style-name="Таблица1.1">
          <table:table-cell table:style-name="Таблица1.A1" office:value-type="string">
            <text:p text:style-name="P72">Срок реализации программы</text:p>
          </table:table-cell>
          <table:table-cell table:style-name="Таблица1.B1" office:value-type="string">
            <text:p text:style-name="P56">202<text:span text:style-name="T65">1-2023 </text:span><text:s/>год<text:span text:style-name="T65">ы</text:span></text:p>
          </table:table-cell>
        </table:table-row>
        <table:table-row table:style-name="Таблица1.1">
          <table:table-cell table:style-name="Таблица1.A1" office:value-type="string">
            <text:p text:style-name="P74"><text:span text:style-name="T35">Объемы</text:span><text:span text:style-name="T9"> и источники <text:s text:c="37"/>финансирования </text:span><text:span text:style-name="T35">программы</text:span></text:p>
          </table:table-cell>
          <table:table-cell table:style-name="Таблица1.B1" office:value-type="string">
            <text:p text:style-name="P66">Средства бюджета муниципального образования Кореновский район </text:p>
            <text:p text:style-name="P67">2021 год-5,4 тысяч рублей</text:p>
            <text:p text:style-name="P67">2022 год-4,0 тысяч рублей</text:p>
            <text:p text:style-name="P67">2023 год-8,5 тысяч рублей</text:p>
          </table:table-cell>
        </table:table-row>
        <table:table-row table:style-name="Таблица1.1">
          <table:table-cell table:style-name="Таблица1.A7" office:value-type="string">
            <text:p text:style-name="P68">Ожидаемые конечные результаты реализации Программы</text:p>
          </table:table-cell>
          <table:table-cell table:style-name="Таблица1.B7" office:value-type="string">
            <text:p text:style-name="P89">- укрепление доверия гражданского общества к органам местного самоуправления;</text:p>
            <text:p text:style-name="P90">- создание нетерпимого отношения общественности к проявлениям коррупции;</text:p>
            <text:p text:style-name="P85">- <text:span text:style-name="T85">повышение ответственности должностных лиц;</text:span></text:p>
            <text:p text:style-name="P90">- <text:span text:style-name="T85">повышение уровня знаний муниципальными служащими Федерального закона от 25 декабря 2008 года № 273-ФЗ «О противодействии коррупции»;</text:span></text:p>
            <text:p text:style-name="P84">- снижение коррупциогенности муниципальных правовых актов;</text:p>
            <text:p text:style-name="P96"><text:span text:style-name="T74">- </text:span><text:span text:style-name="T75">устранение условий для совершения действий коррупционного характера в органах местного самоуправления.</text:span></text:p>
          </table:table-cell>
        </table:table-row>
        <table:table-row table:style-name="Таблица1.1">
          <table:table-cell table:style-name="Таблица1.A1" office:value-type="string">
            <text:p text:style-name="P72">Контроль за выполнением программы</text:p>
          </table:table-cell>
          <table:table-cell table:style-name="Таблица1.B1" office:value-type="string">
            <text:p text:style-name="P56">Администрация муниципального образования Кореновский район</text:p>
          </table:table-cell>
        </table:table-row>
      </table:table>
      <text:p text:style-name="P9"/>
      <text:p text:style-name="P13">1. Правовое обоснование решения проблем</text:p>
      <text:p text:style-name="P13"/>
      <text:p text:style-name="P15"><text:span text:style-name="T9"><text:tab/>Ведомственная <text:s/>целевая программа <text:s/></text:span><text:span text:style-name="T35">муниципального образования Кореновский район «</text:span><text:span text:style-name="T9">Противодействие коррупции на территории муниципального образования <text:s/>Кореновский район на 202</text:span><text:span text:style-name="T12">1-2023</text:span><text:span text:style-name="T9"> год</text:span><text:span text:style-name="T12">ы</text:span><text:span text:style-name="T35">» ( далее – Программа) <text:s text:c="2"/>разработана в </text:span><text:span text:style-name="T9">соответствии со ст.15 Федерального закона от 06 </text:span><text:span text:style-name="T13">октября </text:span><text:span text:style-name="T9">2003 </text:span><text:span text:style-name="T13">года</text:span><text:span text:style-name="T9"> № 131-ФЗ «Об общих принципах организации местного самоуправления в Российской Федерации», <text:s/>Федеральным закон от 25 </text:span><text:span text:style-name="T13">декабря </text:span><text:span text:style-name="T9">2008 </text:span><text:span text:style-name="T13">года</text:span><text:span text:style-name="T9"> № 273-ФЗ «О противодействии коррупции», </text:span><text:a xlink:type="simple" xlink:href="https://mobileonline.garant.ru/#/document/71977694/paragraph/1/doclist/484/highlight/JTVCJTdCJTIybmVlZF9jb3JyZWN0aW9uJTIyJTNBZmFsc2UlMkMlMjJjb250ZXh0JTIyJTNBJTIyJTVDdTA0M2UlMjAlNUN1MDQzZCU1Q3UwNDMwJTVDdTA0NDYlNUN1MDQzOCU1Q3UwNDNlJTVDdTA0M2QlNUN1MDQzMCU1Q3UwNDNiJTVDdTA0NGMlNUN1MDQzZCU1Q3UwNDNlJTVDdTA0M2MlMjAlNUN1MDQzZiU1Q3UwNDNiJTVDdTA0MzAlNUN1MDQzZCU1Q3UwNDM1JTIwJTVDdTA0M2YlNUN1MDQ0MCU1Q3UwNDNlJTVDdTA0NDIlNUN1MDQzOCU1Q3UwNDMyJTVDdTA0M2UlNUN1MDQzNCU1Q3UwNDM1JTVDdTA0MzklNUN1MDQ0MSU1Q3UwNDQyJTVDdTA0MzIlNUN1MDQzOCU1Q3UwNDRmJTIwJTVDdTA0M2ElNUN1MDQzZSU1Q3UwNDQwJTVDdTA0NDAlNUN1MDQ0MyU1Q3UwNDNmJTVDdTA0NDYlNUN1MDQzOCU1Q3UwNDM4JTIyJTdEJTVE" text:style-name="Internet_20_link" text:visited-style-name="Visited_20_Internet_20_Link"><text:span text:style-name="T38">Указ</text:span></text:a><text:a xlink:type="simple" xlink:href="https://mobileonline.garant.ru/#/document/71977694/paragraph/1/doclist/484/highlight/JTVCJTdCJTIybmVlZF9jb3JyZWN0aW9uJTIyJTNBZmFsc2UlMkMlMjJjb250ZXh0JTIyJTNBJTIyJTVDdTA0M2UlMjAlNUN1MDQzZCU1Q3UwNDMwJTVDdTA0NDYlNUN1MDQzOCU1Q3UwNDNlJTVDdTA0M2QlNUN1MDQzMCU1Q3UwNDNiJTVDdTA0NGMlNUN1MDQzZCU1Q3UwNDNlJTVDdTA0M2MlMjAlNUN1MDQzZiU1Q3UwNDNiJTVDdTA0MzAlNUN1MDQzZCU1Q3UwNDM1JTIwJTVDdTA0M2YlNUN1MDQ0MCU1Q3UwNDNlJTVDdTA0NDIlNUN1MDQzOCU1Q3UwNDMyJTVDdTA0M2UlNUN1MDQzNCU1Q3UwNDM1JTVDdTA0MzklNUN1MDQ0MSU1Q3UwNDQyJTVDdTA0MzIlNUN1MDQzOCU1Q3UwNDRmJTIwJTVDdTA0M2ElNUN1MDQzZSU1Q3UwNDQwJTVDdTA0NDAlNUN1MDQ0MyU1Q3UwNDNmJTVDdTA0NDYlNUN1MDQzOCU1Q3UwNDM4JTIyJTdEJTVE" text:style-name="Internet_20_link" text:visited-style-name="Visited_20_Internet_20_Link"><text:span text:style-name="T39">ом</text:span></text:a><text:a xlink:type="simple" xlink:href="https://mobileonline.garant.ru/#/document/71977694/paragraph/1/doclist/484/highlight/JTVCJTdCJTIybmVlZF9jb3JyZWN0aW9uJTIyJTNBZmFsc2UlMkMlMjJjb250ZXh0JTIyJTNBJTIyJTVDdTA0M2UlMjAlNUN1MDQzZCU1Q3UwNDMwJTVDdTA0NDYlNUN1MDQzOCU1Q3UwNDNlJTVDdTA0M2QlNUN1MDQzMCU1Q3UwNDNiJTVDdTA0NGMlNUN1MDQzZCU1Q3UwNDNlJTVDdTA0M2MlMjAlNUN1MDQzZiU1Q3UwNDNiJTVDdTA0MzAlNUN1MDQzZCU1Q3UwNDM1JTIwJTVDdTA0M2YlNUN1MDQ0MCU1Q3UwNDNlJTVDdTA0NDIlNUN1MDQzOCU1Q3UwNDMyJTVDdTA0M2UlNUN1MDQzNCU1Q3UwNDM1JTVDdTA0MzklNUN1MDQ0MSU1Q3UwNDQyJTVDdTA0MzIlNUN1MDQzOCU1Q3UwNDRmJTIwJTVDdTA0M2ElNUN1MDQzZSU1Q3UwNDQwJTVDdTA0NDAlNUN1MDQ0MyU1Q3UwNDNmJTVDdTA0NDYlNUN1MDQzOCU1Q3UwNDM4JTIyJTdEJTVE" text:style-name="Internet_20_link" text:visited-style-name="Visited_20_Internet_20_Link"><text:span text:style-name="T38"> Президента РФ от 29 июня 2018 г</text:span></text:a><text:a xlink:type="simple" xlink:href="https://mobileonline.garant.ru/#/document/71977694/paragraph/1/doclist/484/highlight/JTVCJTdCJTIybmVlZF9jb3JyZWN0aW9uJTIyJTNBZmFsc2UlMkMlMjJjb250ZXh0JTIyJTNBJTIyJTVDdTA0M2UlMjAlNUN1MDQzZCU1Q3UwNDMwJTVDdTA0NDYlNUN1MDQzOCU1Q3UwNDNlJTVDdTA0M2QlNUN1MDQzMCU1Q3UwNDNiJTVDdTA0NGMlNUN1MDQzZCU1Q3UwNDNlJTVDdTA0M2MlMjAlNUN1MDQzZiU1Q3UwNDNiJTVDdTA0MzAlNUN1MDQzZCU1Q3UwNDM1JTIwJTVDdTA0M2YlNUN1MDQ0MCU1Q3UwNDNlJTVDdTA0NDIlNUN1MDQzOCU1Q3UwNDMyJTVDdTA0M2UlNUN1MDQzNCU1Q3UwNDM1JTVDdTA0MzklNUN1MDQ0MSU1Q3UwNDQyJTVDdTA0MzIlNUN1MDQzOCU1Q3UwNDRmJTIwJTVDdTA0M2ElNUN1MDQzZSU1Q3UwNDQwJTVDdTA0NDAlNUN1MDQ0MyU1Q3UwNDNmJTVDdTA0NDYlNUN1MDQzOCU1Q3UwNDM4JTIyJTdEJTVE" text:style-name="Internet_20_link" text:visited-style-name="Visited_20_Internet_20_Link"><text:span text:style-name="T39">ода</text:span></text:a><text:a xlink:type="simple" xlink:href="https://mobileonline.garant.ru/#/document/71977694/paragraph/1/doclist/484/highlight/JTVCJTdCJTIybmVlZF9jb3JyZWN0aW9uJTIyJTNBZmFsc2UlMkMlMjJjb250ZXh0JTIyJTNBJTIyJTVDdTA0M2UlMjAlNUN1MDQzZCU1Q3UwNDMwJTVDdTA0NDYlNUN1MDQzOCU1Q3UwNDNlJTVDdTA0M2QlNUN1MDQzMCU1Q3UwNDNiJTVDdTA0NGMlNUN1MDQzZCU1Q3UwNDNlJTVDdTA0M2MlMjAlNUN1MDQzZiU1Q3UwNDNiJTVDdTA0MzAlNUN1MDQzZCU1Q3UwNDM1JTIwJTVDdTA0M2YlNUN1MDQ0MCU1Q3UwNDNlJTVDdTA0NDIlNUN1MDQzOCU1Q3UwNDMyJTVDdTA0M2UlNUN1MDQzNCU1Q3UwNDM1JTVDdTA0MzklNUN1MDQ0MSU1Q3UwNDQyJTVDdTA0MzIlNUN1MDQzOCU1Q3UwNDRmJTIwJTVDdTA0M2ElNUN1MDQzZSU1Q3UwNDQwJTVDdTA0NDAlNUN1MDQ0MyU1Q3UwNDNmJTVDdTA0NDYlNUN1MDQzOCU1Q3UwNDM4JTIyJTdEJTVE" text:style-name="Internet_20_link" text:visited-style-name="Visited_20_Internet_20_Link"><text:span text:style-name="T38"> N 378 "О </text:span></text:a><text:a xlink:type="simple" xlink:href="https://mobileonline.garant.ru/#/document/71977694/paragraph/1/doclist/484/highlight/JTVCJTdCJTIybmVlZF9jb3JyZWN0aW9uJTIyJTNBZmFsc2UlMkMlMjJjb250ZXh0JTIyJTNBJTIyJTVDdTA0M2UlMjAlNUN1MDQzZCU1Q3UwNDMwJTVDdTA0NDYlNUN1MDQzOCU1Q3UwNDNlJTVDdTA0M2QlNUN1MDQzMCU1Q3UwNDNiJTVDdTA0NGMlNUN1MDQzZCU1Q3UwNDNlJTVDdTA0M2MlMjAlNUN1MDQzZiU1Q3UwNDNiJTVDdTA0MzAlNUN1MDQzZCU1Q3UwNDM1JTIwJTVDdTA0M2YlNUN1MDQ0MCU1Q3UwNDNlJTVDdTA0NDIlNUN1MDQzOCU1Q3UwNDMyJTVDdTA0M2UlNUN1MDQzNCU1Q3UwNDM1JTVDdTA0MzklNUN1MDQ0MSU1Q3UwNDQyJTVDdTA0MzIlNUN1MDQzOCU1Q3UwNDRmJTIwJTVDdTA0M2ElNUN1MDQzZSU1Q3UwNDQwJTVDdTA0NDAlNUN1MDQ0MyU1Q3UwNDNmJTVDdTA0NDYlNUN1MDQzOCU1Q3UwNDM4JTIyJTdEJTVE" text:style-name="Internet_20_link" text:visited-style-name="Visited_20_Internet_20_Link"><text:span text:style-name="Emphasis"><text:span text:style-name="T38">Национальном</text:span></text:span></text:a><text:a xlink:type="simple" xlink:href="https://mobileonline.garant.ru/#/document/71977694/paragraph/1/doclist/484/highlight/JTVCJTdCJTIybmVlZF9jb3JyZWN0aW9uJTIyJTNBZmFsc2UlMkMlMjJjb250ZXh0JTIyJTNBJTIyJTVDdTA0M2UlMjAlNUN1MDQzZCU1Q3UwNDMwJTVDdTA0NDYlNUN1MDQzOCU1Q3UwNDNlJTVDdTA0M2QlNUN1MDQzMCU1Q3UwNDNiJTVDdTA0NGMlNUN1MDQzZCU1Q3UwNDNlJTVDdTA0M2MlMjAlNUN1MDQzZiU1Q3UwNDNiJTVDdTA0MzAlNUN1MDQzZCU1Q3UwNDM1JTIwJTVDdTA0M2YlNUN1MDQ0MCU1Q3UwNDNlJTVDdTA0NDIlNUN1MDQzOCU1Q3UwNDMyJTVDdTA0M2UlNUN1MDQzNCU1Q3UwNDM1JTVDdTA0MzklNUN1MDQ0MSU1Q3UwNDQyJTVDdTA0MzIlNUN1MDQzOCU1Q3UwNDRmJTIwJTVDdTA0M2ElNUN1MDQzZSU1Q3UwNDQwJTVDdTA0NDAlNUN1MDQ0MyU1Q3UwNDNmJTVDdTA0NDYlNUN1MDQzOCU1Q3UwNDM4JTIyJTdEJTVE" text:style-name="Internet_20_link" text:visited-style-name="Visited_20_Internet_20_Link"><text:span text:style-name="T38"> </text:span></text:a><text:a xlink:type="simple" xlink:href="https://mobileonline.garant.ru/#/document/71977694/paragraph/1/doclist/484/highlight/JTVCJTdCJTIybmVlZF9jb3JyZWN0aW9uJTIyJTNBZmFsc2UlMkMlMjJjb250ZXh0JTIyJTNBJTIyJTVDdTA0M2UlMjAlNUN1MDQzZCU1Q3UwNDMwJTVDdTA0NDYlNUN1MDQzOCU1Q3UwNDNlJTVDdTA0M2QlNUN1MDQzMCU1Q3UwNDNiJTVDdTA0NGMlNUN1MDQzZCU1Q3UwNDNlJTVDdTA0M2MlMjAlNUN1MDQzZiU1Q3UwNDNiJTVDdTA0MzAlNUN1MDQzZCU1Q3UwNDM1JTIwJTVDdTA0M2YlNUN1MDQ0MCU1Q3UwNDNlJTVDdTA0NDIlNUN1MDQzOCU1Q3UwNDMyJTVDdTA0M2UlNUN1MDQzNCU1Q3UwNDM1JTVDdTA0MzklNUN1MDQ0MSU1Q3UwNDQyJTVDdTA0MzIlNUN1MDQzOCU1Q3UwNDRmJTIwJTVDdTA0M2ElNUN1MDQzZSU1Q3UwNDQwJTVDdTA0NDAlNUN1MDQ0MyU1Q3UwNDNmJTVDdTA0NDYlNUN1MDQzOCU1Q3UwNDM4JTIyJTdEJTVE" text:style-name="Internet_20_link" text:visited-style-name="Visited_20_Internet_20_Link"><text:span text:style-name="Emphasis"><text:span text:style-name="T38">плане</text:span></text:span></text:a><text:a xlink:type="simple" xlink:href="https://mobileonline.garant.ru/#/document/71977694/paragraph/1/doclist/484/highlight/JTVCJTdCJTIybmVlZF9jb3JyZWN0aW9uJTIyJTNBZmFsc2UlMkMlMjJjb250ZXh0JTIyJTNBJTIyJTVDdTA0M2UlMjAlNUN1MDQzZCU1Q3UwNDMwJTVDdTA0NDYlNUN1MDQzOCU1Q3UwNDNlJTVDdTA0M2QlNUN1MDQzMCU1Q3UwNDNiJTVDdTA0NGMlNUN1MDQzZCU1Q3UwNDNlJTVDdTA0M2MlMjAlNUN1MDQzZiU1Q3UwNDNiJTVDdTA0MzAlNUN1MDQzZCU1Q3UwNDM1JTIwJTVDdTA0M2YlNUN1MDQ0MCU1Q3UwNDNlJTVDdTA0NDIlNUN1MDQzOCU1Q3UwNDMyJTVDdTA0M2UlNUN1MDQzNCU1Q3UwNDM1JTVDdTA0MzklNUN1MDQ0MSU1Q3UwNDQyJTVDdTA0MzIlNUN1MDQzOCU1Q3UwNDRmJTIwJTVDdTA0M2ElNUN1MDQzZSU1Q3UwNDQwJTVDdTA0NDAlNUN1MDQ0MyU1Q3UwNDNmJTVDdTA0NDYlNUN1MDQzOCU1Q3UwNDM4JTIyJTdEJTVE" text:style-name="Internet_20_link" text:visited-style-name="Visited_20_Internet_20_Link"><text:span text:style-name="T38"> </text:span></text:a><text:a xlink:type="simple" xlink:href="https://mobileonline.garant.ru/#/document/71977694/paragraph/1/doclist/484/highlight/JTVCJTdCJTIybmVlZF9jb3JyZWN0aW9uJTIyJTNBZmFsc2UlMkMlMjJjb250ZXh0JTIyJTNBJTIyJTVDdTA0M2UlMjAlNUN1MDQzZCU1Q3UwNDMwJTVDdTA0NDYlNUN1MDQzOCU1Q3UwNDNlJTVDdTA0M2QlNUN1MDQzMCU1Q3UwNDNiJTVDdTA0NGMlNUN1MDQzZCU1Q3UwNDNlJTVDdTA0M2MlMjAlNUN1MDQzZiU1Q3UwNDNiJTVDdTA0MzAlNUN1MDQzZCU1Q3UwNDM1JTIwJTVDdTA0M2YlNUN1MDQ0MCU1Q3UwNDNlJTVDdTA0NDIlNUN1MDQzOCU1Q3UwNDMyJTVDdTA0M2UlNUN1MDQzNCU1Q3UwNDM1JTVDdTA0MzklNUN1MDQ0MSU1Q3UwNDQyJTVDdTA0MzIlNUN1MDQzOCU1Q3UwNDRmJTIwJTVDdTA0M2ElNUN1MDQzZSU1Q3UwNDQwJTVDdTA0NDAlNUN1MDQ0MyU1Q3UwNDNmJTVDdTA0NDYlNUN1MDQzOCU1Q3UwNDM4JTIyJTdEJTVE" text:style-name="Internet_20_link" text:visited-style-name="Visited_20_Internet_20_Link"><text:span text:style-name="Emphasis"><text:span text:style-name="T38">противодействия</text:span></text:span></text:a><text:a xlink:type="simple" xlink:href="https://mobileonline.garant.ru/#/document/71977694/paragraph/1/doclist/484/highlight/JTVCJTdCJTIybmVlZF9jb3JyZWN0aW9uJTIyJTNBZmFsc2UlMkMlMjJjb250ZXh0JTIyJTNBJTIyJTVDdTA0M2UlMjAlNUN1MDQzZCU1Q3UwNDMwJTVDdTA0NDYlNUN1MDQzOCU1Q3UwNDNlJTVDdTA0M2QlNUN1MDQzMCU1Q3UwNDNiJTVDdTA0NGMlNUN1MDQzZCU1Q3UwNDNlJTVDdTA0M2MlMjAlNUN1MDQzZiU1Q3UwNDNiJTVDdTA0MzAlNUN1MDQzZCU1Q3UwNDM1JTIwJTVDdTA0M2YlNUN1MDQ0MCU1Q3UwNDNlJTVDdTA0NDIlNUN1MDQzOCU1Q3UwNDMyJTVDdTA0M2UlNUN1MDQzNCU1Q3UwNDM1JTVDdTA0MzklNUN1MDQ0MSU1Q3UwNDQyJTVDdTA0MzIlNUN1MDQzOCU1Q3UwNDRmJTIwJTVDdTA0M2ElNUN1MDQzZSU1Q3UwNDQwJTVDdTA0NDAlNUN1MDQ0MyU1Q3UwNDNmJTVDdTA0NDYlNUN1MDQzOCU1Q3UwNDM4JTIyJTdEJTVE" text:style-name="Internet_20_link" text:visited-style-name="Visited_20_Internet_20_Link"><text:span text:style-name="T38"> </text:span></text:a><text:a xlink:type="simple" xlink:href="https://mobileonline.garant.ru/#/document/71977694/paragraph/1/doclist/484/highlight/JTVCJTdCJTIybmVlZF9jb3JyZWN0aW9uJTIyJTNBZmFsc2UlMkMlMjJjb250ZXh0JTIyJTNBJTIyJTVDdTA0M2UlMjAlNUN1MDQzZCU1Q3UwNDMwJTVDdTA0NDYlNUN1MDQzOCU1Q3UwNDNlJTVDdTA0M2QlNUN1MDQzMCU1Q3UwNDNiJTVDdTA0NGMlNUN1MDQzZCU1Q3UwNDNlJTVDdTA0M2MlMjAlNUN1MDQzZiU1Q3UwNDNiJTVDdTA0MzAlNUN1MDQzZCU1Q3UwNDM1JTIwJTVDdTA0M2YlNUN1MDQ0MCU1Q3UwNDNlJTVDdTA0NDIlNUN1MDQzOCU1Q3UwNDMyJTVDdTA0M2UlNUN1MDQzNCU1Q3UwNDM1JTVDdTA0MzklNUN1MDQ0MSU1Q3UwNDQyJTVDdTA0MzIlNUN1MDQzOCU1Q3UwNDRmJTIwJTVDdTA0M2ElNUN1MDQzZSU1Q3UwNDQwJTVDdTA0NDAlNUN1MDQ0MyU1Q3UwNDNmJTVDdTA0NDYlNUN1MDQzOCU1Q3UwNDM4JTIyJTdEJTVE" text:style-name="Internet_20_link" text:visited-style-name="Visited_20_Internet_20_Link"><text:span text:style-name="Emphasis"><text:span text:style-name="T38">коррупции</text:span></text:span></text:a><text:a xlink:type="simple" xlink:href="https://mobileonline.garant.ru/#/document/71977694/paragraph/1/doclist/484/highlight/JTVCJTdCJTIybmVlZF9jb3JyZWN0aW9uJTIyJTNBZmFsc2UlMkMlMjJjb250ZXh0JTIyJTNBJTIyJTVDdTA0M2UlMjAlNUN1MDQzZCU1Q3UwNDMwJTVDdTA0NDYlNUN1MDQzOCU1Q3UwNDNlJTVDdTA0M2QlNUN1MDQzMCU1Q3UwNDNiJTVDdTA0NGMlNUN1MDQzZCU1Q3UwNDNlJTVDdTA0M2MlMjAlNUN1MDQzZiU1Q3UwNDNiJTVDdTA0MzAlNUN1MDQzZCU1Q3UwNDM1JTIwJTVDdTA0M2YlNUN1MDQ0MCU1Q3UwNDNlJTVDdTA0NDIlNUN1MDQzOCU1Q3UwNDMyJTVDdTA0M2UlNUN1MDQzNCU1Q3UwNDM1JTVDdTA0MzklNUN1MDQ0MSU1Q3UwNDQyJTVDdTA0MzIlNUN1MDQzOCU1Q3UwNDRmJTIwJTVDdTA0M2ElNUN1MDQzZSU1Q3UwNDQwJTVDdTA0NDAlNUN1MDQ0MyU1Q3UwNDNmJTVDdTA0NDYlNUN1MDQzOCU1Q3UwNDM4JTIyJTdEJTVE" text:style-name="Internet_20_link" text:visited-style-name="Visited_20_Internet_20_Link"><text:span text:style-name="T38"> на 2018 - 2020 годы"</text:span></text:a><text:span text:style-name="T9"> и Законом <text:s/>Краснодарского края от 23 </text:span><text:span text:style-name="T13">июля </text:span><text:span text:style-name="T9">2009 </text:span><text:span text:style-name="T13">года</text:span><text:span text:style-name="T9"> № 1798-КЗ «О противодействии коррупции в Краснодарском крае».</text:span></text:p>
      <text:p text:style-name="P179"/>
      <text:p text:style-name="P13"/>
      <text:p text:style-name="P10"><text:soft-page-break/>4</text:p>
      <text:p text:style-name="P13">2. <text:span text:style-name="T68">Содержание</text:span> проблемы и обоснование необходимости решения программными методами</text:p>
      <text:p text:style-name="P13"/>
      <text:p text:style-name="P132">Коррупция представляет собой серьёзную угрозу функционированию власти на основе права и закона и подрывает доверие населения к органам местного самоуправления, существенно замедляет экономическое развитие общества. </text:p>
      <text:p text:style-name="P55"><text:span text:style-name="T2"><text:tab/>Имеющиеся сведения о фактах коррупции позволяют сделать вывод о необходимости целенаправленных, скоординированных усилий органов местного самоуправления, институтов гражданского общества и населения по противодействию коррупции на территории муниципального образования Кореновский <text:s text:c="4"/>район. <text:s text:c="4"/>Необходимо <text:s text:c="4"/>расширить <text:s text:c="4"/>спектр <text:s text:c="5"/>профилактических мероприятий, направленных на </text:span><text:span text:style-name="Font_20_Style12"><text:span text:style-name="T2"><text:s/>формирование у населения, особенно рабочей и учащейся молодежи, неприятия коррупционных проявлений в обществе.</text:span></text:span></text:p>
      <text:p text:style-name="P43"><text:span text:style-name="T3">Важным элементом системы противодействия коррупции является осуществление антикоррупционной пропаганды на рабочем месте. Широкий круг должностных лиц </text:span><text:span text:style-name="T2">отраслевых (функциональных) органов администрации муниципального образования Кореновский район</text:span><text:span text:style-name="T3"> будут вовлечены в совместные антикоррупционные мероприятия. </text:span><text:span text:style-name="T2">Для организации антикоррупционной деятельности ежегодно администрацией </text:span><text:span text:style-name="T1">муниципального образования Кореновский район</text:span><text:span text:style-name="T3"> утверждается план мероприятий по противодействию коррупции. <text:s/></text:span></text:p>
      <text:p text:style-name="P44">Основными направлениями государственной политики в сфере противодействия коррупции, в рамках реализации Национального плана по противодействию коррупции, являются:</text:p>
      <text:p text:style-name="P128"><text:tab/>1. Модернизация антикоррупционного законодательства, совершенствование механизма экспертизы нормативных правовых актов Российской Федерации с целью предотвращения коррупционных рисков;</text:p>
      <text:p text:style-name="P128"><text:tab/>2. Противодействие коррупции в экономической и социальной сферах. Осуществление комплекса мер, направленных на улучшение государственного управления в социально-экономической сфере;</text:p>
      <text:p text:style-name="P128"><text:tab/>3. Реализация системы мер, направленных на совершенствование системы и структуры, а так же функционирования органов исполнительной власти и государственных органов, оптимизацию и конкретизацию их полномочий;</text:p>
      <text:p text:style-name="P128"><text:tab/>4. Стимулирование правового просвещения и антикоррупционного поведения граждан.</text:p>
      <text:p text:style-name="P43"><text:span text:style-name="T15">Программа </text:span><text:span text:style-name="T16">должна стать основой комплекса антикоррупционных мер, мероприятия Программы направлены на борьбу с коррупцией и профилактику коррупционных проявлений в деятельности муниципальных служащих администрации муниципального образования Кореновский район.</text:span></text:p>
      <text:p text:style-name="P91"><text:tab/>Борьба с коррупцией не сводима лишь к проведению разовых кратковременных компаний - она должна представлять систему разнонаправленных усилий, правильно рассчитанных не менее чем на среднесрочную перспективу.</text:p>
      <text:p text:style-name="P84"><text:tab/>Планируя меры по противодействию коррупции в системе органов местного самоуправления исходить из следующих предпосылок:</text:p>
      <text:p text:style-name="P88"><text:tab/></text:p>
      <text:p text:style-name="P95"><text:soft-page-break/>5</text:p>
      <text:p text:style-name="P88"><text:tab/>1. Абсолютная ликвидация фактов проявления коррупции в краткосрочной перспективе мало реальна.</text:p>
      <text:p text:style-name="P84"><text:tab/>2. Важнейшим направлением борьбы с коррупцией является сокращение ее предпосылок.</text:p>
      <text:p text:style-name="P84"><text:tab/>3. Противодействие коррупции достигает значимого успеха лишь при сотрудничестве с институтами гражданского общества.</text:p>
      <text:p text:style-name="P84"><text:tab/>4. Эффективность мер противодействия коррупции должна регулярно</text:p>
      <text:p text:style-name="P84">оцениваться, программа мер - дорабатываться с учетом меняющихся условий.</text:p>
      <text:p text:style-name="P87"><text:tab/>Система мер по противодействию коррупции включает комплекс мероприятий, обеспечивающих согласованное применение правовых, организационных, профилактических и иных мер, направленных на выявление, предупреждение и пресечение коррупции, введение ответственности за совершение коррупционных правонарушений.</text:p>
      <text:p text:style-name="P100"><text:tab/>Реализация Программы <text:s/>будет способствовать <text:s/>совершенствованию системы противодействия коррупции в муниципальном образовании Кореновский район повышению эффективности деятельности муниципальных служащих на рабочих местах по исполнению обязанностей, предусмотренных <text:span text:style-name="T82">Федеральным законом от 25 декабря 2008 г. № 273-ФЗ «О противодействии коррупции», а также на создание системы противодействия коррупции в целом.</text:span></text:p>
      <text:p text:style-name="P42"/>
      <text:h text:style-name="P191" text:outline-level="1"><text:span text:style-name="T36">3. Цель и задачи </text:span><text:span text:style-name="T9">Программы</text:span></text:h>
      <text:p text:style-name="P98"/>
      <text:p text:style-name="P46">3.1 Основная цель Программы</text:p>
      <text:p text:style-name="P46"/>
      <text:p text:style-name="P37">Основной целью Программы является:</text:p>
      <text:p text:style-name="P70"><text:span text:style-name="T79"><text:tab/>- </text:span><text:span text:style-name="T80">с</text:span><text:span text:style-name="T79">овершенствование системы противодействия коррупции;</text:span></text:p>
      <text:p text:style-name="P97"><text:span text:style-name="T74"><text:tab/>- </text:span><text:span text:style-name="T76">снижение коррупциогенн</text:span><text:span text:style-name="T77">ости</text:span><text:span text:style-name="T76"> </text:span><text:span text:style-name="T77">в </text:span><text:span text:style-name="T76">нормативн</text:span><text:span text:style-name="T77">о-</text:span><text:span text:style-name="T76"> правовых акт</text:span><text:span text:style-name="T77">ах</text:span><text:span text:style-name="T76"> муниципального образования Кореновский район;</text:span></text:p>
      <text:p text:style-name="P94"><text:tab/>- совершенствование правовых основ и организационных механизмов предотвращения и выявления конфликта интересов в отношении лиц, замещающих должности муниципальной службы, по которым установлена обязанность принимать меры по предотвращению и урегулированию конфликта интересов;</text:p>
      <text:p text:style-name="P78"><text:tab/>- повышение эффективности информационно-пропагандистских и просветительских мер, направленных на создание в обществе атмосферы нетерпимости к коррупционным проявлениям.</text:p>
      <text:p text:style-name="P77"/>
      <text:p text:style-name="P8">3.2 Задачи Программы</text:p>
      <text:p text:style-name="P8"/>
      <text:p text:style-name="P134">Достижение основных целей Программы обеспечивается за счет решения следующих основных задач:</text:p>
      <text:p text:style-name="P70"><text:span text:style-name="T79"><text:tab/>- </text:span><text:span text:style-name="T81">создание системы просвещения муниципальных служащих по вопросам противодействия коррупции;</text:span></text:p>
      <text:p text:style-name="P59">- <text:span text:style-name="T87">создание внутриведомственных антикоррупционных механизмов, включая совершенствование кадровой политики и работы комиссий по соблюдению</text:span></text:p>
      <text:p text:style-name="P62"><text:soft-page-break/>6</text:p>
      <text:p text:style-name="P183">требований к служебному поведению муниципальных служащих муниципального образования Кореновский район и урегулированию конфликтов интересов;</text:p>
      <text:p text:style-name="P61"><text:tab/>- <text:span text:style-name="T89">нормативно - правовое обеспечение антикоррупционной политики;</text:span></text:p>
      <text:p text:style-name="P80"><text:span text:style-name="T14">- </text:span><text:span text:style-name="T2">совершенствование правовых основ и организационных механизмов предотвращения и выявления конфликта интересов в отношении лиц, замещающими муниципальные должности, должности муниципальной службы, по которым установлена обязанность принимать меры по предотвращению и урегулированию конфликта интересов;</text:span><text:line-break/> <text:span text:style-name="T32">-</text:span><text:span text:style-name="T33"> </text:span><text:span text:style-name="T2">повышение эффективности противодействия коррупции в муниципальном образовании </text:span><text:span text:style-name="T8">Кореновский район</text:span><text:span text:style-name="T2">, активизация деятельности по профилактике коррупционных и иных правонарушений;</text:span></text:p>
      <text:p text:style-name="P70"><text:span text:style-name="T79"><text:tab/>- </text:span><text:span text:style-name="T73">внедрение практики проверки муниципальных правовых актов и проектов муниципальных правовых актов на коррупциогенность;</text:span></text:p>
      <text:p text:style-name="P86"><text:tab/>- разработка проектов муниципальных правовых актов, направленных на снижение уровня коррупции;</text:p>
      <text:p text:style-name="P76"><text:span text:style-name="T78"><text:tab/>- </text:span><text:span text:style-name="T92">п</text:span><text:span text:style-name="T93">роведение мониторинга коррупционных рисков в органах местного самоуправления муниципального образования Кореновский район.</text:span></text:p>
      <text:p text:style-name="P7"/>
      <text:h text:style-name="P188" text:outline-level="1">4. Краткая характеристика Программных <text:s/>мероприятий </text:h>
      <text:p text:style-name="P130"/>
      <text:p text:style-name="P99">Мероприятия </text:p>
      <text:p text:style-name="P99">ведомственной целевой программы муниципального образования</text:p>
      <text:p text:style-name="P99"><text:s/>Кореновский район</text:p>
      <text:p text:style-name="P11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A"/>
        <table:table-column table:style-name="Таблица2.H"/>
        <table:table-column table:style-name="Таблица2.I"/>
        <table:table-row>
          <table:table-cell table:style-name="Таблица2.A1" table:number-rows-spanned="2" office:value-type="string">
            <text:p text:style-name="P137">N</text:p>
            <text:p text:style-name="P139">п/п</text:p>
          </table:table-cell>
          <table:table-cell table:style-name="Таблица2.A1" table:number-rows-spanned="2" office:value-type="string">
            <text:p text:style-name="P139"><text:span text:style-name="T102">Н</text:span>аименование мероприятия</text:p>
          </table:table-cell>
          <table:table-cell table:style-name="Таблица2.A1" table:number-rows-spanned="2" office:value-type="string">
            <text:p text:style-name="P139"><text:span text:style-name="T102">И</text:span>сточники финансирования</text:p>
          </table:table-cell>
          <table:table-cell table:style-name="Таблица2.A1" table:number-rows-spanned="2" office:value-type="string">
            <text:p text:style-name="P139"><text:span text:style-name="T102">О</text:span>бъем финансирования, всего</text:p>
          </table:table-cell>
          <table:table-cell table:style-name="Таблица2.A1" table:number-columns-spanned="3" office:value-type="string">
            <text:p text:style-name="P140">В том числе</text:p>
          </table:table-cell>
          <table:covered-table-cell/>
          <table:covered-table-cell/>
          <table:table-cell table:style-name="Таблица2.A1" table:number-rows-spanned="2" office:value-type="string">
            <text:p text:style-name="P139">Конкретный срок реализации мероприятия (месяц, квартал)</text:p>
          </table:table-cell>
          <table:table-cell table:style-name="Таблица2.I1" table:number-rows-spanned="2" office:value-type="string">
            <text:p text:style-name="P139">Муниципальный заказчик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Таблица2.E2" office:value-type="string">
            <text:p text:style-name="P139">2021 год</text:p>
          </table:table-cell>
          <table:table-cell table:style-name="Таблица2.E2" office:value-type="string">
            <text:p text:style-name="P139">2022 год</text:p>
          </table:table-cell>
          <table:table-cell table:style-name="Таблица2.E2" office:value-type="string">
            <text:p text:style-name="P139">2023 год</text:p>
          </table:table-cell>
          <table:covered-table-cell/>
          <table:covered-table-cell/>
        </table:table-row>
        <table:table-row>
          <table:table-cell table:style-name="Таблица2.E2" office:value-type="string">
            <text:p text:style-name="P146">1</text:p>
          </table:table-cell>
          <table:table-cell table:style-name="Таблица2.E2" office:value-type="string">
            <text:p text:style-name="P161">Проведение в установленном порядке антикоррупционной экспертизы проектов муниципальных нормативных правовых актов</text:p>
          </table:table-cell>
          <table:table-cell table:style-name="Таблица2.E2" office:value-type="string">
            <text:p text:style-name="P141">Не требуется</text:p>
          </table:table-cell>
          <table:table-cell table:style-name="Таблица2.E2" office:value-type="string">
            <text:p text:style-name="P138">-</text:p>
          </table:table-cell>
          <table:table-cell table:style-name="Таблица2.E2" office:value-type="string">
            <text:p text:style-name="P138">-</text:p>
          </table:table-cell>
          <table:table-cell table:style-name="Таблица2.E2" office:value-type="string">
            <text:p text:style-name="P138">-</text:p>
          </table:table-cell>
          <table:table-cell table:style-name="Таблица2.E2" office:value-type="string">
            <text:p text:style-name="P138">-</text:p>
          </table:table-cell>
          <table:table-cell table:style-name="Таблица2.E2" office:value-type="string">
            <text:p text:style-name="P147">I-IV <text:span text:style-name="T90">квартал</text:span></text:p>
            <text:p text:style-name="P150"/>
            <text:p text:style-name="P146"/>
          </table:table-cell>
          <table:table-cell table:style-name="Таблица2.I3" office:value-type="string">
            <text:p text:style-name="P141">А<text:span text:style-name="T103">д</text:span>министрация муниципального образования Кореновский район</text:p>
          </table:table-cell>
        </table:table-row>
        <table:table-row>
          <table:table-cell table:style-name="Таблица2.E2" office:value-type="string">
            <text:p text:style-name="P146">2</text:p>
          </table:table-cell>
          <table:table-cell table:style-name="Таблица2.E2" office:value-type="string">
            <text:p text:style-name="P161">Осуществление контроля исполнения муниципальными служащими обязанности по <text:soft-page-break/>предварительному уведомлению представителя нанимателя о выполнении иной оплачиваемой работы</text:p>
          </table:table-cell>
          <table:table-cell table:style-name="Таблица2.E2" office:value-type="string">
            <text:p text:style-name="P141">Не требуется</text:p>
          </table:table-cell>
          <table:table-cell table:style-name="Таблица2.E2" office:value-type="string">
            <text:p text:style-name="P138">-</text:p>
          </table:table-cell>
          <table:table-cell table:style-name="Таблица2.E2" office:value-type="string">
            <text:p text:style-name="P138">-</text:p>
          </table:table-cell>
          <table:table-cell table:style-name="Таблица2.E2" office:value-type="string">
            <text:p text:style-name="P138">-</text:p>
          </table:table-cell>
          <table:table-cell table:style-name="Таблица2.E2" office:value-type="string">
            <text:p text:style-name="P138">-</text:p>
          </table:table-cell>
          <table:table-cell table:style-name="Таблица2.E2" office:value-type="string">
            <text:p text:style-name="P147">I-IV <text:span text:style-name="T90">квартал</text:span></text:p>
            <text:p text:style-name="P150"/>
          </table:table-cell>
          <table:table-cell table:style-name="Таблица2.I3" office:value-type="string">
            <text:p text:style-name="P141">А<text:span text:style-name="T103">д</text:span>министрация муниципального образования Кореновский район</text:p>
          </table:table-cell>
        </table:table-row>
        <table:table-row>
          <table:table-cell table:style-name="Таблица2.E2" office:value-type="string">
            <text:p text:style-name="P146">3</text:p>
          </table:table-cell>
          <table:table-cell table:style-name="Таблица2.E2" office:value-type="string">
            <text:p text:style-name="P162"><text:span text:style-name="T45">Информирование муниципальных служащих о требованиях </text:span><text:a xlink:type="simple" xlink:href="garantf1://12064203.0" text:style-name="Internet_20_link" text:visited-style-name="Visited_20_Internet_20_Link"><text:span text:style-name="T46">законодательства</text:span></text:a><text:span text:style-name="T45"> Российской Федерации</text:span><text:span text:style-name="T105"> о </text:span><text:span text:style-name="T45">противодействии коррупции и его изменениях</text:span><text:span text:style-name="T105">, </text:span><text:span text:style-name="T45">формирование антикоррупционного поведения</text:span></text:p>
          </table:table-cell>
          <table:table-cell table:style-name="Таблица2.E2" office:value-type="string">
            <text:p text:style-name="P141">Не требуется</text:p>
          </table:table-cell>
          <table:table-cell table:style-name="Таблица2.E2" office:value-type="string">
            <text:p text:style-name="P138">-</text:p>
          </table:table-cell>
          <table:table-cell table:style-name="Таблица2.E2" office:value-type="string">
            <text:p text:style-name="P138">-</text:p>
          </table:table-cell>
          <table:table-cell table:style-name="Таблица2.E2" office:value-type="string">
            <text:p text:style-name="P138">-</text:p>
          </table:table-cell>
          <table:table-cell table:style-name="Таблица2.E2" office:value-type="string">
            <text:p text:style-name="P138">-</text:p>
          </table:table-cell>
          <table:table-cell table:style-name="Таблица2.E2" office:value-type="string">
            <text:p text:style-name="P160">I-IV <text:span text:style-name="T90">квартал</text:span></text:p>
          </table:table-cell>
          <table:table-cell table:style-name="Таблица2.I3" office:value-type="string">
            <text:p text:style-name="P141">А<text:span text:style-name="T103">д</text:span>министрация муниципального образования Кореновский район</text:p>
          </table:table-cell>
        </table:table-row>
        <table:table-row>
          <table:table-cell table:style-name="Таблица2.E2" office:value-type="string">
            <text:p text:style-name="P151">4</text:p>
          </table:table-cell>
          <table:table-cell table:style-name="Таблица2.E2" office:value-type="string">
            <text:p text:style-name="P73">Мониторинг исполнения установленного порядка сообщения муниципальными служащими о получении подарка в связи с их должностным положением или исполнением ими должностных обязанностей</text:p>
          </table:table-cell>
          <table:table-cell table:style-name="Таблица2.E2" office:value-type="string">
            <text:p text:style-name="P141">Не требуется</text:p>
          </table:table-cell>
          <table:table-cell table:style-name="Таблица2.E2" office:value-type="string">
            <text:p text:style-name="P138">-</text:p>
          </table:table-cell>
          <table:table-cell table:style-name="Таблица2.E2" office:value-type="string">
            <text:p text:style-name="P138">-</text:p>
          </table:table-cell>
          <table:table-cell table:style-name="Таблица2.E2" office:value-type="string">
            <text:p text:style-name="P138">-</text:p>
          </table:table-cell>
          <table:table-cell table:style-name="Таблица2.E2" office:value-type="string">
            <text:p text:style-name="P138">-</text:p>
          </table:table-cell>
          <table:table-cell table:style-name="Таблица2.E2" office:value-type="string">
            <text:p text:style-name="P160">I-IV <text:span text:style-name="T90">квартал</text:span></text:p>
            <text:p text:style-name="P146"/>
            <text:p text:style-name="P152"/>
          </table:table-cell>
          <table:table-cell table:style-name="Таблица2.I3" office:value-type="string">
            <text:p text:style-name="P141">А<text:span text:style-name="T103">д</text:span>министрация муниципального образования Кореновский район</text:p>
          </table:table-cell>
        </table:table-row>
        <table:table-row>
          <table:table-cell table:style-name="Таблица2.E2" office:value-type="string">
            <text:p text:style-name="P151">5</text:p>
          </table:table-cell>
          <table:table-cell table:style-name="Таблица2.E2" office:value-type="string">
            <text:p text:style-name="P163"><text:span text:style-name="T48">Организация работы</text:span><text:span text:style-name="T107"> по </text:span><text:span text:style-name="T48">рассмотрению уведомлений</text:span><text:span text:style-name="T107"> муниципальных служащих </text:span><text:span text:style-name="T48">о факте обращения в целях склонения</text:span><text:span text:style-name="T107"> к </text:span><text:span text:style-name="T48">совершению коррупционных правонарушений</text:span></text:p>
          </table:table-cell>
          <table:table-cell table:style-name="Таблица2.E2" office:value-type="string">
            <text:p text:style-name="P141">Не требуется</text:p>
          </table:table-cell>
          <table:table-cell table:style-name="Таблица2.E2" office:value-type="string">
            <text:p text:style-name="P138">-</text:p>
          </table:table-cell>
          <table:table-cell table:style-name="Таблица2.E2" office:value-type="string">
            <text:p text:style-name="P138">-</text:p>
          </table:table-cell>
          <table:table-cell table:style-name="Таблица2.E2" office:value-type="string">
            <text:p text:style-name="P138">-</text:p>
          </table:table-cell>
          <table:table-cell table:style-name="Таблица2.E2" office:value-type="string">
            <text:p text:style-name="P138">-</text:p>
          </table:table-cell>
          <table:table-cell table:style-name="Таблица2.E2" office:value-type="string">
            <text:p text:style-name="P153"><text:span text:style-name="T109">п</text:span>о мере поступления уведомлений</text:p>
            <text:p text:style-name="P146"> </text:p>
          </table:table-cell>
          <table:table-cell table:style-name="Таблица2.I3" office:value-type="string">
            <text:p text:style-name="P141">А<text:span text:style-name="T103">д</text:span>министрация муниципального образования Кореновский район</text:p>
          </table:table-cell>
        </table:table-row>
        <table:table-row>
          <table:table-cell table:style-name="Таблица2.E2" office:value-type="string">
            <text:p text:style-name="P151">6</text:p>
          </table:table-cell>
          <table:table-cell table:style-name="Таблица2.E2" office:value-type="string">
            <text:p text:style-name="P163"><text:span text:style-name="T48">Проведение проверок по случаям несоблюдения</text:span><text:span text:style-name="T107"> муниципальными служащими </text:span><text:soft-page-break/><text:span text:style-name="T48">запретов, ограничений и неисполнения обязанностей</text:span><text:span text:style-name="T107">, установленных </text:span><text:span text:style-name="T48">в целях противодействия коррупции</text:span><text:span text:style-name="T107">, </text:span><text:span text:style-name="T48">в том числе проверок достоверности и полноты представляемых ими сведений</text:span><text:span text:style-name="T107"> о </text:span><text:span text:style-name="T48">доходах, об имуществе и обязательствах имущественного характера</text:span></text:p>
          </table:table-cell>
          <table:table-cell table:style-name="Таблица2.E2" office:value-type="string">
            <text:p text:style-name="P141">Не требуется</text:p>
          </table:table-cell>
          <table:table-cell table:style-name="Таблица2.E2" office:value-type="string">
            <text:p text:style-name="P138">-</text:p>
          </table:table-cell>
          <table:table-cell table:style-name="Таблица2.E2" office:value-type="string">
            <text:p text:style-name="P138">-</text:p>
          </table:table-cell>
          <table:table-cell table:style-name="Таблица2.E2" office:value-type="string">
            <text:p text:style-name="P138">-</text:p>
          </table:table-cell>
          <table:table-cell table:style-name="Таблица2.E2" office:value-type="string">
            <text:p text:style-name="P138">-</text:p>
          </table:table-cell>
          <table:table-cell table:style-name="Таблица2.E2" office:value-type="string">
            <text:p text:style-name="P146"> по мере выявления</text:p>
            <text:p text:style-name="P146"><text:soft-page-break/></text:p>
            <text:p text:style-name="P146"/>
          </table:table-cell>
          <table:table-cell table:style-name="Таблица2.I3" office:value-type="string">
            <text:p text:style-name="P141">А<text:span text:style-name="T103">д</text:span>министрация муниципального образования Кореновский район</text:p>
          </table:table-cell>
        </table:table-row>
        <table:table-row>
          <table:table-cell table:style-name="Таблица2.E2" office:value-type="string">
            <text:p text:style-name="P151">7</text:p>
          </table:table-cell>
          <table:table-cell table:style-name="Таблица2.E2" office:value-type="string">
            <text:p text:style-name="P163"><text:span text:style-name="T107">Обеспечение </text:span><text:span text:style-name="T48">взаимодействия органов местного самоуправления муниципальных образований Краснодарского края со средствами массовой информации в сфере противодействия коррупции, в том числе освещение проводимых в муниципальных образованиях мер по противодействию коррупции</text:span></text:p>
          </table:table-cell>
          <table:table-cell table:style-name="Таблица2.E2" office:value-type="string">
            <text:p text:style-name="P141">Не требуется</text:p>
          </table:table-cell>
          <table:table-cell table:style-name="Таблица2.E2" office:value-type="string">
            <text:p text:style-name="P138">-</text:p>
          </table:table-cell>
          <table:table-cell table:style-name="Таблица2.E2" office:value-type="string">
            <text:p text:style-name="P138">-</text:p>
          </table:table-cell>
          <table:table-cell table:style-name="Таблица2.E2" office:value-type="string">
            <text:p text:style-name="P138">-</text:p>
          </table:table-cell>
          <table:table-cell table:style-name="Таблица2.E2" office:value-type="string">
            <text:p text:style-name="P138"/>
          </table:table-cell>
          <table:table-cell table:style-name="Таблица2.E2" office:value-type="string">
            <text:p text:style-name="P160">I-IV <text:span text:style-name="T90">квартал</text:span></text:p>
            <text:p text:style-name="P146"/>
          </table:table-cell>
          <table:table-cell table:style-name="Таблица2.I3" office:value-type="string">
            <text:p text:style-name="P141">А<text:span text:style-name="T103">д</text:span>министрация муниципального образования Кореновский район</text:p>
          </table:table-cell>
        </table:table-row>
        <table:table-row>
          <table:table-cell table:style-name="Таблица2.E2" office:value-type="string">
            <text:p text:style-name="P151">8</text:p>
          </table:table-cell>
          <table:table-cell table:style-name="Таблица2.E2" office:value-type="string">
            <text:p text:style-name="P163"><text:span text:style-name="T48">Организация </text:span><text:span text:style-name="T49">проведения мероприятий антикоррупционной направленности (пресс-конференции, семинары, встречи по вопросам противодействия коррупции)</text:span><text:span text:style-name="T50"> </text:span></text:p>
          </table:table-cell>
          <table:table-cell table:style-name="Таблица2.E2" office:value-type="string">
            <text:p text:style-name="P141">Не требуется</text:p>
          </table:table-cell>
          <table:table-cell table:style-name="Таблица2.E2" office:value-type="string">
            <text:p text:style-name="P138">-</text:p>
          </table:table-cell>
          <table:table-cell table:style-name="Таблица2.E2" office:value-type="string">
            <text:p text:style-name="P138">-</text:p>
          </table:table-cell>
          <table:table-cell table:style-name="Таблица2.E2" office:value-type="string">
            <text:p text:style-name="P138">-</text:p>
          </table:table-cell>
          <table:table-cell table:style-name="Таблица2.E2" office:value-type="string">
            <text:p text:style-name="P138">-</text:p>
          </table:table-cell>
          <table:table-cell table:style-name="Таблица2.E2" office:value-type="string">
            <text:p text:style-name="P146"><text:span text:style-name="T94">е</text:span>же<text:span text:style-name="T95">квартально</text:span></text:p>
            <text:p text:style-name="P146"><text:s/></text:p>
          </table:table-cell>
          <table:table-cell table:style-name="Таблица2.I3" office:value-type="string">
            <text:p text:style-name="P141">А<text:span text:style-name="T103">д</text:span>министрация муниципального образования Кореновский район</text:p>
          </table:table-cell>
        </table:table-row>
        <table:table-row>
          <table:table-cell table:style-name="Таблица2.E2" office:value-type="string">
            <text:p text:style-name="P151">9</text:p>
          </table:table-cell>
          <table:table-cell table:style-name="Таблица2.E2" office:value-type="string">
            <text:p text:style-name="P101">Изготовление печатной продукции (баннеров, <text:span text:style-name="T96">бланков</text:span>, <text:soft-page-break/><text:span text:style-name="T96">буклетов</text:span>) по профилактике коррупции на муниципальной службе </text:p>
            <text:p text:style-name="P146"> </text:p>
          </table:table-cell>
          <table:table-cell table:style-name="Таблица2.E2" office:value-type="string">
            <text:p text:style-name="P142"><text:span text:style-name="T110">р</text:span>айонный бюджет</text:p>
          </table:table-cell>
          <table:table-cell table:style-name="Таблица2.E2" office:value-type="string">
            <text:p text:style-name="P142">17,9 </text:p>
          </table:table-cell>
          <table:table-cell table:style-name="Таблица2.E2" office:value-type="string">
            <text:p text:style-name="P141">5,4</text:p>
          </table:table-cell>
          <table:table-cell table:style-name="Таблица2.E2" office:value-type="string">
            <text:p text:style-name="P141">4,0</text:p>
          </table:table-cell>
          <table:table-cell table:style-name="Таблица2.E2" office:value-type="string">
            <text:p text:style-name="P141">8,5</text:p>
          </table:table-cell>
          <table:table-cell table:style-name="Таблица2.E2" office:value-type="string">
            <text:p text:style-name="P118"> <text:span text:style-name="T111">II </text:span><text:span text:style-name="T97">квартал</text:span></text:p>
          </table:table-cell>
          <table:table-cell table:style-name="Таблица2.I3" office:value-type="string">
            <text:p text:style-name="P141">А<text:span text:style-name="T103">д</text:span>министрация муниципального образования <text:soft-page-break/>Кореновский район</text:p>
          </table:table-cell>
        </table:table-row>
        <table:table-row>
          <table:table-cell table:style-name="Таблица2.E2" office:value-type="string">
            <text:p text:style-name="P151">10</text:p>
          </table:table-cell>
          <table:table-cell table:style-name="Таблица2.E2" office:value-type="string">
            <text:p text:style-name="P110"><text:span text:style-name="T108">Р</text:span><text:span text:style-name="T107">абот</text:span><text:span text:style-name="T108">а</text:span><text:span text:style-name="T107"> по </text:span><text:span text:style-name="T48">противодействию</text:span><text:span text:style-name="T107"> коррупции с привлечением общественных </text:span><text:span text:style-name="T48">палат (советов) муниципальных образований</text:span><text:span text:style-name="T107">, </text:span><text:span text:style-name="T48">представителей</text:span><text:span text:style-name="T107"> институтов гражданского общества</text:span></text:p>
          </table:table-cell>
          <table:table-cell table:style-name="Таблица2.E2" office:value-type="string">
            <text:p text:style-name="P141">Не требуется</text:p>
          </table:table-cell>
          <table:table-cell table:style-name="Таблица2.E2" office:value-type="string">
            <text:p text:style-name="P138">-</text:p>
          </table:table-cell>
          <table:table-cell table:style-name="Таблица2.E2" office:value-type="string">
            <text:p text:style-name="P138">-</text:p>
          </table:table-cell>
          <table:table-cell table:style-name="Таблица2.E2" office:value-type="string">
            <text:p text:style-name="P138">-</text:p>
          </table:table-cell>
          <table:table-cell table:style-name="Таблица2.E2" office:value-type="string">
            <text:p text:style-name="P138">-</text:p>
          </table:table-cell>
          <table:table-cell table:style-name="Таблица2.E2" office:value-type="string">
            <text:p text:style-name="P102"><text:span text:style-name="T103">п</text:span>остоян</text:p>
            <text:p text:style-name="P102">но</text:p>
            <text:p text:style-name="P154"/>
            <text:p text:style-name="P109"/>
          </table:table-cell>
          <table:table-cell table:style-name="Таблица2.I3" office:value-type="string">
            <text:p text:style-name="P141">А<text:span text:style-name="T103">д</text:span>министрация муниципального образования Кореновский район</text:p>
          </table:table-cell>
        </table:table-row>
        <table:table-row>
          <table:table-cell table:style-name="Таблица2.E2" office:value-type="string">
            <text:p text:style-name="P148">1<text:span text:style-name="T98">1</text:span></text:p>
          </table:table-cell>
          <table:table-cell table:style-name="Таблица2.E2" office:value-type="string">
            <text:p text:style-name="P155">Проведение мониторинга коррупционных рисков в органах местного самоуправления муниципального образования Кореновский район</text:p>
          </table:table-cell>
          <table:table-cell table:style-name="Таблица2.E2" office:value-type="string">
            <text:p text:style-name="P141">Не требуется</text:p>
          </table:table-cell>
          <table:table-cell table:style-name="Таблица2.E2" office:value-type="string">
            <text:p text:style-name="P138">-</text:p>
          </table:table-cell>
          <table:table-cell table:style-name="Таблица2.E2" office:value-type="string">
            <text:p text:style-name="P138">-</text:p>
          </table:table-cell>
          <table:table-cell table:style-name="Таблица2.E2" office:value-type="string">
            <text:p text:style-name="P138">-</text:p>
          </table:table-cell>
          <table:table-cell table:style-name="Таблица2.E2" office:value-type="string">
            <text:p text:style-name="P138">-</text:p>
          </table:table-cell>
          <table:table-cell table:style-name="Таблица2.E2" office:value-type="string">
            <text:p text:style-name="P119">по итогам полугодия и года</text:p>
          </table:table-cell>
          <table:table-cell table:style-name="Таблица2.I3" office:value-type="string">
            <text:p text:style-name="P141">А<text:span text:style-name="T103">д</text:span>министрация муниципального образования Кореновский район</text:p>
          </table:table-cell>
        </table:table-row>
        <table:table-row>
          <table:table-cell table:style-name="Таблица2.E2" office:value-type="string">
            <text:p text:style-name="P149">1<text:span text:style-name="T98">2</text:span></text:p>
          </table:table-cell>
          <table:table-cell table:style-name="Таблица2.E2" office:value-type="string">
            <text:p text:style-name="P155">Оценка восприятия уровня коррупции в муниципальном образовании, размещение их результатов в средствах массовой информации и на официальных сайтах в информационно-телекоммуникационной сети «Интернет»</text:p>
          </table:table-cell>
          <table:table-cell table:style-name="Таблица2.E2" office:value-type="string">
            <text:p text:style-name="P141">Не требуется</text:p>
          </table:table-cell>
          <table:table-cell table:style-name="Таблица2.E2" office:value-type="string">
            <text:p text:style-name="P138">-</text:p>
          </table:table-cell>
          <table:table-cell table:style-name="Таблица2.E2" office:value-type="string">
            <text:p text:style-name="P138">-</text:p>
          </table:table-cell>
          <table:table-cell table:style-name="Таблица2.E2" office:value-type="string">
            <text:p text:style-name="P138">-</text:p>
          </table:table-cell>
          <table:table-cell table:style-name="Таблица2.E2" office:value-type="string">
            <text:p text:style-name="P138">-</text:p>
          </table:table-cell>
          <table:table-cell table:style-name="Таблица2.E2" office:value-type="string">
            <text:p text:style-name="P119">по итогам полугодия и года</text:p>
          </table:table-cell>
          <table:table-cell table:style-name="Таблица2.I3" office:value-type="string">
            <text:p text:style-name="P141">А<text:span text:style-name="T103">д</text:span>министрация муниципального образования Кореновский район</text:p>
          </table:table-cell>
        </table:table-row>
        <table:table-row>
          <table:table-cell table:style-name="Таблица2.E2" office:value-type="string">
            <text:p text:style-name="P151">13</text:p>
          </table:table-cell>
          <table:table-cell table:style-name="Таблица2.E2" office:value-type="string">
            <text:p text:style-name="P164"><text:span text:style-name="T48">Внесение изменений в должностные инструкции</text:span><text:span text:style-name="T107"> муниципальных служащих, проходящих службу на должностях, замещение которых </text:span><text:soft-page-break/><text:span text:style-name="T107">связано с коррупционными рисками</text:span></text:p>
          </table:table-cell>
          <table:table-cell table:style-name="Таблица2.E2" office:value-type="string">
            <text:p text:style-name="P143">Не требуется</text:p>
          </table:table-cell>
          <table:table-cell table:style-name="Таблица2.E2" office:value-type="string">
            <text:p text:style-name="P138">-</text:p>
          </table:table-cell>
          <table:table-cell table:style-name="Таблица2.E2" office:value-type="string">
            <text:p text:style-name="P138">-</text:p>
          </table:table-cell>
          <table:table-cell table:style-name="Таблица2.E2" office:value-type="string">
            <text:p text:style-name="P138">-</text:p>
          </table:table-cell>
          <table:table-cell table:style-name="Таблица2.E2" office:value-type="string">
            <text:p text:style-name="P138">-</text:p>
          </table:table-cell>
          <table:table-cell table:style-name="Таблица2.E2" office:value-type="string">
            <text:p text:style-name="P126">I-IV</text:p>
            <text:p text:style-name="P120">квартал</text:p>
          </table:table-cell>
          <table:table-cell table:style-name="Таблица2.I3" office:value-type="string">
            <text:p text:style-name="P141">А<text:span text:style-name="T103">д</text:span>министрация муниципального образования Кореновский район</text:p>
          </table:table-cell>
        </table:table-row>
        <table:table-row>
          <table:table-cell table:style-name="Таблица2.E2" office:value-type="string">
            <text:p text:style-name="P151">14</text:p>
          </table:table-cell>
          <table:table-cell table:style-name="Таблица2.E2" office:value-type="string">
            <text:p text:style-name="P164"><text:span text:style-name="T48">Обеспечение использования всеми лицами, претендующими на замещение должностей или замещающими должности, осуществление полномочий по которым влечет за собой обязанность представлять сведения о своих доходах, расходах, об имуществе</text:span><text:span text:style-name="T107"> и </text:span><text:span text:style-name="T48">обязательствах имущественного характера,</text:span><text:span text:style-name="T107"> о доходах, </text:span><text:span text:style-name="T48">расходах,</text:span><text:span text:style-name="T107"> об имуществе и обязательствах имущественного характера </text:span><text:span text:style-name="T48">своих супругов и несовершеннолетних детей</text:span><text:span text:style-name="T107">, </text:span><text:span text:style-name="T48">при заполнении справок о доходах, расходах, об имуществе и обязательствах имущественного характера специального программного обеспечения "Справки БК"</text:span></text:p>
          </table:table-cell>
          <table:table-cell table:style-name="Таблица2.E2" office:value-type="string">
            <text:p text:style-name="P143">Не требуется</text:p>
          </table:table-cell>
          <table:table-cell table:style-name="Таблица2.E2" office:value-type="string">
            <text:p text:style-name="P138">-</text:p>
          </table:table-cell>
          <table:table-cell table:style-name="Таблица2.E2" office:value-type="string">
            <text:p text:style-name="P138">-</text:p>
          </table:table-cell>
          <table:table-cell table:style-name="Таблица2.E2" office:value-type="string">
            <text:p text:style-name="P138">-</text:p>
          </table:table-cell>
          <table:table-cell table:style-name="Таблица2.E2" office:value-type="string">
            <text:p text:style-name="P138">-</text:p>
          </table:table-cell>
          <table:table-cell table:style-name="Таблица2.E2" office:value-type="string">
            <text:p text:style-name="P120">январь-март текущего года</text:p>
          </table:table-cell>
          <table:table-cell table:style-name="Таблица2.I3" office:value-type="string">
            <text:p text:style-name="P141">А<text:span text:style-name="T103">д</text:span>министрация муниципального образования Кореновский район</text:p>
          </table:table-cell>
        </table:table-row>
        <table:table-row>
          <table:table-cell table:style-name="Таблица2.E2" office:value-type="string">
            <text:p text:style-name="P149">1<text:span text:style-name="T98">5</text:span></text:p>
          </table:table-cell>
          <table:table-cell table:style-name="Таблица2.E2" office:value-type="string">
            <text:p text:style-name="P155">Анализ сведений о доходах, об имуществе и обязательствах имущественного характера, представленных гражданами, претендующими на замещение <text:soft-page-break/>должностей муниципальной службы, муниципальными служащими, руководителями подведомственных местным органам власти организаций</text:p>
          </table:table-cell>
          <table:table-cell table:style-name="Таблица2.E2" office:value-type="string">
            <text:p text:style-name="P141">Не требуется</text:p>
          </table:table-cell>
          <table:table-cell table:style-name="Таблица2.E2" office:value-type="string">
            <text:p text:style-name="P138">-</text:p>
          </table:table-cell>
          <table:table-cell table:style-name="Таблица2.E2" office:value-type="string">
            <text:p text:style-name="P138">-</text:p>
          </table:table-cell>
          <table:table-cell table:style-name="Таблица2.E2" office:value-type="string">
            <text:p text:style-name="P138">-</text:p>
          </table:table-cell>
          <table:table-cell table:style-name="Таблица2.E2" office:value-type="string">
            <text:p text:style-name="P138">-</text:p>
          </table:table-cell>
          <table:table-cell table:style-name="Таблица2.E2" office:value-type="string">
            <text:p text:style-name="P121">до 30 апреля текущего года</text:p>
          </table:table-cell>
          <table:table-cell table:style-name="Таблица2.I3" office:value-type="string">
            <text:p text:style-name="P141">А<text:span text:style-name="T103">д</text:span>министрация муниципального образования Кореновский район</text:p>
          </table:table-cell>
        </table:table-row>
        <table:table-row>
          <table:table-cell table:style-name="Таблица2.E2" office:value-type="string">
            <text:p text:style-name="P149">1<text:span text:style-name="T98">6</text:span></text:p>
          </table:table-cell>
          <table:table-cell table:style-name="Таблица2.E2" office:value-type="string">
            <text:p text:style-name="P156">Проведение проверок достоверности и полноты сведений о доходах, об имуществе и обязательствах имущественного характера, представляемых гражданами, претендующими на замещение должностей муниципальной службы</text:p>
          </table:table-cell>
          <table:table-cell table:style-name="Таблица2.E2" office:value-type="string">
            <text:p text:style-name="P141">Не требуется</text:p>
          </table:table-cell>
          <table:table-cell table:style-name="Таблица2.E2" office:value-type="string">
            <text:p text:style-name="P138">-</text:p>
          </table:table-cell>
          <table:table-cell table:style-name="Таблица2.E2" office:value-type="string">
            <text:p text:style-name="P138">-</text:p>
          </table:table-cell>
          <table:table-cell table:style-name="Таблица2.E2" office:value-type="string">
            <text:p text:style-name="P138">-</text:p>
          </table:table-cell>
          <table:table-cell table:style-name="Таблица2.E2" office:value-type="string">
            <text:p text:style-name="P138">-</text:p>
          </table:table-cell>
          <table:table-cell table:style-name="Таблица2.E2" office:value-type="string">
            <text:p text:style-name="P122"><text:span text:style-name="T112">II</text:span> квартал</text:p>
            <text:p text:style-name="P123"/>
          </table:table-cell>
          <table:table-cell table:style-name="Таблица2.I3" office:value-type="string">
            <text:p text:style-name="P141">А<text:span text:style-name="T103">д</text:span>министрация муниципального образования Кореновский район</text:p>
          </table:table-cell>
        </table:table-row>
        <table:table-row>
          <table:table-cell table:style-name="Таблица2.E2" office:value-type="string">
            <text:p text:style-name="P149">1<text:span text:style-name="T98">7</text:span></text:p>
          </table:table-cell>
          <table:table-cell table:style-name="Таблица2.E2" office:value-type="string">
            <text:p text:style-name="P157">Размещение сведений о доходах, расходах, об имуществе и обязательствах имущественного характера муниципальных служащих, лиц, замещающих муниципальные должности, их супругов и несовершеннолетних детей, на официальном сайте администрации муниципального образования Кореновский район</text:p>
          </table:table-cell>
          <table:table-cell table:style-name="Таблица2.E2" office:value-type="string">
            <text:p text:style-name="P141">Не требуется</text:p>
          </table:table-cell>
          <table:table-cell table:style-name="Таблица2.E2" office:value-type="string">
            <text:p text:style-name="P138">-</text:p>
          </table:table-cell>
          <table:table-cell table:style-name="Таблица2.E2" office:value-type="string">
            <text:p text:style-name="P138">-</text:p>
          </table:table-cell>
          <table:table-cell table:style-name="Таблица2.E2" office:value-type="string">
            <text:p text:style-name="P138">-</text:p>
          </table:table-cell>
          <table:table-cell table:style-name="Таблица2.E2" office:value-type="string">
            <text:p text:style-name="P138">-</text:p>
          </table:table-cell>
          <table:table-cell table:style-name="Таблица2.E2" office:value-type="string">
            <text:p text:style-name="P122"><text:span text:style-name="T113">II</text:span> квартал, май </text:p>
            <text:p text:style-name="P124"/>
            <text:p text:style-name="P123"/>
          </table:table-cell>
          <table:table-cell table:style-name="Таблица2.I3" office:value-type="string">
            <text:p text:style-name="P141">А<text:span text:style-name="T103">д</text:span>министрация муниципального образования Кореновский район</text:p>
          </table:table-cell>
        </table:table-row>
        <table:table-row>
          <table:table-cell table:style-name="Таблица2.E2" office:value-type="string">
            <text:p text:style-name="P151">18</text:p>
          </table:table-cell>
          <table:table-cell table:style-name="Таблица2.E2" office:value-type="string">
            <text:p text:style-name="P163"><text:span text:style-name="T48">Проведение проверок по случаям несоблюдения</text:span><text:span text:style-name="T107"> </text:span><text:soft-page-break/><text:span text:style-name="T107">муниципальными служащими </text:span><text:span text:style-name="T48">запретов, ограничений и неисполнения обязанностей</text:span><text:span text:style-name="T107">, установленных </text:span><text:span text:style-name="T48">в целях противодействия коррупции</text:span><text:span text:style-name="T107">, </text:span><text:span text:style-name="T48">в том числе проверок достоверности и полноты представляемых ими сведений</text:span><text:span text:style-name="T107"> о </text:span><text:span text:style-name="T48">доходах, об имуществе и обязательствах имущественного характера</text:span></text:p>
          </table:table-cell>
          <table:table-cell table:style-name="Таблица2.E2" office:value-type="string">
            <text:p text:style-name="P141">Не требуется</text:p>
          </table:table-cell>
          <table:table-cell table:style-name="Таблица2.E2" office:value-type="string">
            <text:p text:style-name="P138">-</text:p>
          </table:table-cell>
          <table:table-cell table:style-name="Таблица2.E2" office:value-type="string">
            <text:p text:style-name="P138">-</text:p>
          </table:table-cell>
          <table:table-cell table:style-name="Таблица2.E2" office:value-type="string">
            <text:p text:style-name="P138">-</text:p>
          </table:table-cell>
          <table:table-cell table:style-name="Таблица2.E2" office:value-type="string">
            <text:p text:style-name="P138">-</text:p>
          </table:table-cell>
          <table:table-cell table:style-name="Таблица2.E2" office:value-type="string">
            <text:p text:style-name="P158">по итогам полугодия <text:soft-page-break/>и года</text:p>
            <text:p text:style-name="P146"/>
            <text:p text:style-name="P146"/>
          </table:table-cell>
          <table:table-cell table:style-name="Таблица2.I3" office:value-type="string">
            <text:p text:style-name="P141">А<text:span text:style-name="T103">д</text:span>министрация муниципального образования <text:soft-page-break/>Кореновский район</text:p>
          </table:table-cell>
        </table:table-row>
        <table:table-row>
          <table:table-cell table:style-name="Таблица2.E2" office:value-type="string">
            <text:p text:style-name="P151">19</text:p>
          </table:table-cell>
          <table:table-cell table:style-name="Таблица2.E2" office:value-type="string">
            <text:p text:style-name="P165"><text:span text:style-name="T47">Контроль за соблюдением лицами, замещающими должности муниципальной службы</text:span><text:span text:style-name="T106">, </text:span><text:span text:style-name="T47">требований </text:span><text:a xlink:type="simple" xlink:href="garantf1://12064203.0" text:style-name="Internet_20_link" text:visited-style-name="Visited_20_Internet_20_Link"><text:span text:style-name="T104">законодательства</text:span></text:a><text:span text:style-name="T47"> Российской Федерации о</text:span><text:span text:style-name="T106"> противодействии коррупции, </text:span><text:span text:style-name="T47">касающихся предотвращения</text:span><text:span text:style-name="T106"> и </text:span><text:span text:style-name="T47">урегулирования конфликта интересов</text:span><text:span text:style-name="T106">, </text:span><text:span text:style-name="T47">в том числе за привлечением таких лиц к ответственности в случае их несоблюдения</text:span></text:p>
          </table:table-cell>
          <table:table-cell table:style-name="Таблица2.E2" office:value-type="string">
            <text:p text:style-name="P144">Не требуется</text:p>
          </table:table-cell>
          <table:table-cell table:style-name="Таблица2.E2" office:value-type="string">
            <text:p text:style-name="P138">-</text:p>
          </table:table-cell>
          <table:table-cell table:style-name="Таблица2.E2" office:value-type="string">
            <text:p text:style-name="P138">-</text:p>
          </table:table-cell>
          <table:table-cell table:style-name="Таблица2.E2" office:value-type="string">
            <text:p text:style-name="P138">-</text:p>
          </table:table-cell>
          <table:table-cell table:style-name="Таблица2.E2" office:value-type="string">
            <text:p text:style-name="P138">-</text:p>
          </table:table-cell>
          <table:table-cell table:style-name="Таблица2.E2" office:value-type="string">
            <text:p text:style-name="P159">I-IV квартал</text:p>
          </table:table-cell>
          <table:table-cell table:style-name="Таблица2.I3" office:value-type="string">
            <text:p text:style-name="P141">А<text:span text:style-name="T103">д</text:span>министрация муниципального образования Кореновский район</text:p>
          </table:table-cell>
        </table:table-row>
        <table:table-row>
          <table:table-cell table:style-name="Таблица2.E2" office:value-type="string">
            <text:p text:style-name="P151">20</text:p>
          </table:table-cell>
          <table:table-cell table:style-name="Таблица2.E2" office:value-type="string">
            <text:p text:style-name="P156">Проведение в установленном порядке мониторинга правоприменения муниципальных нормативных <text:soft-page-break/>правовых актов</text:p>
          </table:table-cell>
          <table:table-cell table:style-name="Таблица2.E2" office:value-type="string">
            <text:p text:style-name="P141">Не требуется</text:p>
          </table:table-cell>
          <table:table-cell table:style-name="Таблица2.E2" office:value-type="string">
            <text:p text:style-name="P138">-</text:p>
          </table:table-cell>
          <table:table-cell table:style-name="Таблица2.E2" office:value-type="string">
            <text:p text:style-name="P138">-</text:p>
          </table:table-cell>
          <table:table-cell table:style-name="Таблица2.E2" office:value-type="string">
            <text:p text:style-name="P138">-</text:p>
          </table:table-cell>
          <table:table-cell table:style-name="Таблица2.E2" office:value-type="string">
            <text:p text:style-name="P138">-</text:p>
          </table:table-cell>
          <table:table-cell table:style-name="Таблица2.E2" office:value-type="string">
            <text:p text:style-name="P127">I-IV <text:span text:style-name="T90">квартал</text:span></text:p>
          </table:table-cell>
          <table:table-cell table:style-name="Таблица2.I3" office:value-type="string">
            <text:p text:style-name="P141">А<text:span text:style-name="T103">д</text:span>министрация муниципального образования Кореновский район</text:p>
          </table:table-cell>
        </table:table-row>
        <table:table-row>
          <table:table-cell table:style-name="Таблица2.E2" office:value-type="string">
            <text:p text:style-name="P149"/>
          </table:table-cell>
          <table:table-cell table:style-name="Таблица2.E2" office:value-type="string">
            <text:p text:style-name="P125">ИТОГО</text:p>
            <text:p text:style-name="P125">по программе</text:p>
          </table:table-cell>
          <table:table-cell table:style-name="Таблица2.E2" office:value-type="string">
            <text:p text:style-name="P145">Районный бюджет</text:p>
          </table:table-cell>
          <table:table-cell table:style-name="Таблица2.E2" office:value-type="string">
            <text:p text:style-name="P145">17,9</text:p>
          </table:table-cell>
          <table:table-cell table:style-name="Таблица2.E2" office:value-type="string">
            <text:p text:style-name="P141">5,4</text:p>
          </table:table-cell>
          <table:table-cell table:style-name="Таблица2.E2" office:value-type="string">
            <text:p text:style-name="P141">4,0</text:p>
          </table:table-cell>
          <table:table-cell table:style-name="Таблица2.E2" office:value-type="string">
            <text:p text:style-name="P141">8,5</text:p>
          </table:table-cell>
          <table:table-cell table:style-name="Таблица2.E2" office:value-type="string">
            <text:p text:style-name="P123"/>
          </table:table-cell>
          <table:table-cell table:style-name="Таблица2.I3" office:value-type="string">
            <text:p text:style-name="P141"/>
          </table:table-cell>
        </table:table-row>
      </table:table>
      <text:p text:style-name="P175"/>
      <text:p text:style-name="P39"><text:span text:style-name="T24">5.</text:span><text:span text:style-name="T9"> </text:span><text:span text:style-name="T23">Ресурс</text:span><text:span text:style-name="T26">ы </text:span><text:span text:style-name="T23">обеспечени</text:span><text:span text:style-name="T26">я</text:span><text:span text:style-name="T23"> <text:s/>Программы</text:span></text:p>
      <text:p text:style-name="P38"/>
      <text:p text:style-name="P108"><text:span text:style-name="T53"><text:tab/>Общая сумма денежных средств, необходимых для реализации <text:s/>мероприятий Программы </text:span><text:span text:style-name="T54">составляет 1</text:span><text:span text:style-name="T55">7</text:span><text:span text:style-name="T54">,</text:span><text:span text:style-name="T55">9</text:span><text:span text:style-name="T54"> тыс</text:span><text:span text:style-name="T53">. рублей. </text:span></text:p>
      <text:p text:style-name="P105"><text:tab/>Финансирование мероприятий Программы будет осуществляться за счет средств бюджета муниципального образования Кореновский район.</text:p>
      <text:h text:style-name="P190" text:outline-level="1"/>
      <text:h text:style-name="P189" text:outline-level="1">6. Срок реализации Программы <text:s/></text:h>
      <text:p text:style-name="P129"/>
      <text:p text:style-name="P40">Мероприятия Программы будут исполнены в 202<text:span text:style-name="T66">1-2023</text:span> год<text:span text:style-name="T66">ах</text:span>.</text:p>
      <text:p text:style-name="P133"/>
      <text:p text:style-name="P103">7. Оценка <text:s/><text:span text:style-name="T83">социально-экономической </text:span>эффективности <text:span text:style-name="T69">проводимых мероприятий</text:span></text:p>
      <text:p text:style-name="P103"/>
      <text:p text:style-name="P65"><text:tab/>Реализация намеченных программных мероприятий и их полное финансирование позволит:</text:p>
      <text:p text:style-name="P92"><text:tab/>- повысить качество нормативных правовых актов <text:span text:style-name="T83">муниципального образования Кореновский район</text:span> за счет проведения антикоррупционной экспертизы, усовершенствовать нормативную правовую базу <text:span text:style-name="T83">района</text:span>;</text:p>
      <text:p text:style-name="P84"><text:tab/>- привлечь представителей общественности к осуществлению антикоррупционного контроля за деятельностью органов местного самоуправления;</text:p>
      <text:p text:style-name="P84"><text:tab/>- <text:span text:style-name="T116">повысить</text:span> профессиональный уровень муниципальных служащих в вопросах противодействия коррупции в целях создания стойкого антикоррупционного поведения;</text:p>
      <text:p text:style-name="P84"><text:tab/>- снизить уровень коррупции при исполнении муниципальных функций и предоставлении муниципальных услуг органами местного самоуправления;  </text:p>
      <text:p text:style-name="P84"><text:tab/>- <text:s/>укрепить <text:s/>уровень доверия граждан    к  деятельности   органов    местного </text:p>
      <text:p text:style-name="P84">самоуправления.</text:p>
      <text:p text:style-name="P84"><text:tab/>Социально-экономическим результатом реализации Программы мероприятий является формирование антикоррупционного общественного мнения и нетерпимости к проявлениям коррупции у жителей <text:span text:style-name="T84">муниципального образования Кореновский район</text:span> за счет реализации механизма комплексной системы противодействия коррупции, включая просвещение и пропаганду.</text:p>
      <text:p text:style-name="P49"/>
      <text:p text:style-name="P104"><text:tab/><text:span text:style-name="T69">И</text:span>ндикатор<text:span text:style-name="T69">ы результативности</text:span></text:p>
      <text:p text:style-name="P107"/>
      <text:p text:style-name="P107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 table:number-columns-repeated="2"/>
        <table:table-column table:style-name="Таблица3.E"/>
        <table:table-row table:style-name="Таблица3.1">
          <table:table-cell table:style-name="Таблица3.A1" office:value-type="string">
            <text:p text:style-name="P166">Наименование индикатора результативности</text:p>
          </table:table-cell>
          <table:table-cell table:style-name="Таблица3.A1" office:value-type="string">
            <text:p text:style-name="P167">Базовый показатель</text:p>
          </table:table-cell>
          <table:table-cell table:style-name="Таблица3.A1" office:value-type="string">
            <text:p text:style-name="P167">План </text:p>
            <text:p text:style-name="P167">на 202<text:span text:style-name="T67">1</text:span> год </text:p>
          </table:table-cell>
          <table:table-cell table:style-name="Таблица3.A1" office:value-type="string">
            <text:p text:style-name="P168">План </text:p>
            <text:p text:style-name="P168">на 202<text:span text:style-name="T67">2</text:span> год </text:p>
          </table:table-cell>
          <table:table-cell table:style-name="Таблица3.E1" office:value-type="string">
            <text:p text:style-name="P168">План </text:p>
            <text:p text:style-name="P168">на 202<text:span text:style-name="T67">3</text:span> год </text:p>
          </table:table-cell>
        </table:table-row>
        <text:soft-page-break/>
        <table:table-row table:style-name="Таблица3.1">
          <table:table-cell table:style-name="Таблица3.A2" office:value-type="string">
            <text:p text:style-name="P113">Число выявленных коррупционных правонарушений, ед.</text:p>
          </table:table-cell>
          <table:table-cell table:style-name="Таблица3.A2" office:value-type="string">
            <text:p text:style-name="P169">0</text:p>
          </table:table-cell>
          <table:table-cell table:style-name="Таблица3.A2" office:value-type="string">
            <text:p text:style-name="P169">0</text:p>
          </table:table-cell>
          <table:table-cell table:style-name="Таблица3.A2" office:value-type="string">
            <text:p text:style-name="P169">0</text:p>
          </table:table-cell>
          <table:table-cell table:style-name="Таблица3.E2" office:value-type="string">
            <text:p text:style-name="P169">0</text:p>
          </table:table-cell>
        </table:table-row>
        <table:table-row table:style-name="Таблица3.1">
          <table:table-cell table:style-name="Таблица3.A2" office:value-type="string">
            <text:p text:style-name="P111"><text:span text:style-name="T84">У</text:span>частие в обучающих семинарах </text:p>
          </table:table-cell>
          <table:table-cell table:style-name="Таблица3.A2" office:value-type="string">
            <text:p text:style-name="P169">0</text:p>
          </table:table-cell>
          <table:table-cell table:style-name="Таблица3.A2" office:value-type="string">
            <text:p text:style-name="P170">4</text:p>
          </table:table-cell>
          <table:table-cell table:style-name="Таблица3.A2" office:value-type="string">
            <text:p text:style-name="P170">4</text:p>
          </table:table-cell>
          <table:table-cell table:style-name="Таблица3.E2" office:value-type="string">
            <text:p text:style-name="P170">4</text:p>
          </table:table-cell>
        </table:table-row>
        <table:table-row table:style-name="Таблица3.1">
          <table:table-cell table:style-name="Таблица3.A1" office:value-type="string">
            <text:p text:style-name="P81">Приобретение <text:span text:style-name="T71">буклетов</text:span></text:p>
            <text:p text:style-name="P83"><text:s/>(фА5, бумага меловая 4+4), отражающих актуальные вопросы профилактики и противодействия коррупции, шт.</text:p>
          </table:table-cell>
          <table:table-cell table:style-name="Таблица3.A1" office:value-type="string">
            <text:p text:style-name="P171">0</text:p>
          </table:table-cell>
          <table:table-cell table:style-name="Таблица3.A1" office:value-type="string">
            <text:p text:style-name="P172">60</text:p>
          </table:table-cell>
          <table:table-cell table:style-name="Таблица3.A1" office:value-type="string">
            <text:p text:style-name="P171"/>
          </table:table-cell>
          <table:table-cell table:style-name="Таблица3.E1" office:value-type="string">
            <text:p text:style-name="P171"/>
          </table:table-cell>
        </table:table-row>
        <table:table-row table:style-name="Таблица3.1">
          <table:table-cell table:style-name="Таблица3.A2" office:value-type="string">
            <text:p text:style-name="P82">Приобретение <text:span text:style-name="T71">бланков</text:span></text:p>
            <text:p text:style-name="P83">(полноцвет, фА4, 4+4. фальц), отражающих актуальные вопросы профилактики и противодействия коррупции, шт.</text:p>
          </table:table-cell>
          <table:table-cell table:style-name="Таблица3.A2" office:value-type="string">
            <text:p text:style-name="P173">0</text:p>
          </table:table-cell>
          <table:table-cell table:style-name="Таблица3.A2" office:value-type="string">
            <text:p text:style-name="P172"/>
          </table:table-cell>
          <table:table-cell table:style-name="Таблица3.A2" office:value-type="string">
            <text:p text:style-name="P172">100</text:p>
          </table:table-cell>
          <table:table-cell table:style-name="Таблица3.E2" office:value-type="string">
            <text:p text:style-name="P171"/>
          </table:table-cell>
        </table:table-row>
        <table:table-row table:style-name="Таблица3.1">
          <table:table-cell table:style-name="Таблица3.A2" office:value-type="string">
            <text:p text:style-name="P82">Приобретение <text:span text:style-name="T71">баннеров </text:span></text:p>
            <text:p text:style-name="P83">(размер 0,70х0,80 м, плотность ткани 520 гр/кв.м), отражающих актуальные вопросы профилактики и противодействия коррупции, шт.</text:p>
          </table:table-cell>
          <table:table-cell table:style-name="Таблица3.A2" office:value-type="string">
            <text:p text:style-name="P173">0</text:p>
          </table:table-cell>
          <table:table-cell table:style-name="Таблица3.A2" office:value-type="string">
            <text:p text:style-name="P171"/>
          </table:table-cell>
          <table:table-cell table:style-name="Таблица3.A2" office:value-type="string">
            <text:p text:style-name="P171"/>
          </table:table-cell>
          <table:table-cell table:style-name="Таблица3.E2" office:value-type="string">
            <text:p text:style-name="P174">50</text:p>
          </table:table-cell>
        </table:table-row>
      </table:table>
      <text:p text:style-name="P48"/>
      <text:p text:style-name="P103">8. <text:span text:style-name="T70">Порядок, форма и сроки представления отчетности</text:span></text:p>
      <text:p text:style-name="P106"/>
      <text:p text:style-name="P6"><text:tab/>Юридический отдел администрации муниципального образования Кореновский район является координатором выполнения мероприятий Программы. Для проведения мониторинга предоставляет в управление экономики администрации муниципального образования Кореновский район в установленные сроки следующие отчеты:</text:p>
      <text:p text:style-name="P14"><text:span text:style-name="T16"><text:tab/>- ежеквартально до 25 числа месяца, следующего за отчетным кварталом, с указанием объем</text:span><text:span text:style-name="T17">а использованных денежных средств и степени выполнения <text:s/>мероприятий</text:span><text:span text:style-name="T16">;</text:span></text:p>
      <text:p text:style-name="P29"><text:span text:style-name="T2"><text:tab/>- в срок до 1 февраля года, <text:s/>следующего за отчетным, а также по окончании срока реализации Программы — </text:span><text:span text:style-name="T5">отчет о ходе реализации мероприятий программы</text:span><text:span text:style-name="T2">;</text:span></text:p>
      <text:p text:style-name="P41"><text:span text:style-name="T2">- в срок до 1 марта года, <text:s/>следующего за отчетным, а также по окончани</text:span><text:span text:style-name="T5">ю</text:span><text:span text:style-name="T2"> срока реализации Программы – </text:span><text:span text:style-name="T5">оценку эфективности и результативности реализации программы.</text:span></text:p>
      <text:p text:style-name="P53"/>
      <text:p text:style-name="P53"/>
      <text:p text:style-name="P53"/>
      <text:p text:style-name="P47">Заместитель главы </text:p>
      <text:p text:style-name="P47">муниципального образования </text:p>
      <text:p text:style-name="P47">Кореновский район <text:s text:c="80"/>И.А. Максименко</text:p>
      <text:p text:style-name="P47"/>
      <text:p text:style-name="P47"/>
      <text:p text:style-name="P47"/>
      <text:p text:style-name="P47"/>
      <text:p text:style-name="P52"/>
      <text:p text:style-name="P51"/>
      <text:p text:style-name="P18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/>
    <style:font-face style:name="Times New Roman1" svg:font-family="'Times New Roman', serif"/>
    <style:font-face style:name="Courier New1" svg:font-family="'Courier New'" style:font-pitch="variable"/>
    <style:font-face style:name="Mangal1" svg:font-family="Mangal" style:font-pitch="variable"/>
    <style:font-face style:name="Microsoft YaHei" svg:font-family="'Microsoft YaHei'" style:font-pitch="variable"/>
    <style:font-face style:name="Courier New" svg:font-family="'Courier New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style:line-height-at-least="0.176cm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0pt" fo:language="ru" fo:country="RU" style:letter-kerning="false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style:font-name-complex="Mangal1" style:font-family-complex="Mangal" style:font-pitch-complex="variable" style:font-size-complex="10.5pt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cm" fo:margin-right="0cm" fo:margin-top="0.191cm" fo:margin-bottom="0.191cm" style:contextual-spacing="false" fo:text-align="center" style:justify-single-word="false" fo:text-indent="0cm" style:auto-text-indent="false"/>
      <style:text-properties fo:font-weight="bold" style:font-weight-asian="bold" style:font-weight-complex="bold"/>
    </style:style>
    <style:style style:name="Прижатый_20_влево" style:display-name="Прижатый влево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Нормальный_20__28_таблица_29_" style:display-name="Нормальный (таблица)" style:family="paragraph" style:parent-style-name="Standard">
      <style:paragraph-properties fo:margin-left="0cm" fo:margin-right="0cm" fo:text-indent="0cm" style:auto-text-indent="false"/>
    </style:style>
    <style:style style:name="ConsPlusNormal" style:family="paragraph">
      <style:paragraph-properties fo:margin-left="0cm" fo:margin-right="0cm" fo:margin-top="0cm" fo:margin-bottom="0cm" style:contextual-spacing="false" style:line-height-at-least="0.176cm" fo:text-align="start" style:justify-single-word="false" fo:orphans="2" fo:widows="2" fo:hyphenation-ladder-count="no-limit" fo:text-indent="1.27cm" style:auto-text-indent="false" style:writing-mode="lr-tb"/>
      <style:text-properties fo:color="#00000a" loext:opacity="100%" style:font-name="Arial" fo:font-family="Arial" style:font-family-generic="swiss" style:font-pitch="variable" fo:font-size="10pt" fo:language="ru" fo:country="RU" style:letter-kerning="false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left="0cm" fo:margin-right="0cm" fo:margin-top="0.494cm" fo:margin-bottom="0.21cm" style:contextual-spacing="false" fo:text-align="start" style:justify-single-word="false" fo:orphans="2" fo:widows="2" fo:hyphenation-ladder-count="no-limit" fo:text-indent="0cm" style:auto-text-indent="false"/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ConsPlusNonformat" style:family="paragraph">
      <style:paragraph-properties fo:margin-top="0cm" fo:margin-bottom="0cm" style:contextual-spacing="false" style:line-height-at-least="0.176cm" fo:text-align="start" style:justify-single-word="false" fo:orphans="0" fo:widows="0" fo:hyphenation-ladder-count="no-limit" style:writing-mode="lr-tb"/>
      <style:text-properties fo:color="#00000a" loext:opacity="100%" style:font-name="Courier New" fo:font-family="'Courier New'" style:font-family-generic="roman" style:font-pitch="variable" fo:font-size="10pt" fo:language="ru" fo:country="RU" style:letter-kerning="false" style:font-name-asian="Arial" style:font-family-asian="Arial" style:font-family-generic-asian="swiss" style:font-pitch-asian="variable" style:font-size-asian="10pt" style:language-asian="ru" style:country-asian="RU" style:font-name-complex="Courier New1" style:font-family-complex="'Courier New'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-complex="Mangal1" style:font-family-complex="Mangal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-complex="Mangal1" style:font-family-complex="Mangal" style:font-pitch-complex="variable" style:font-size-complex="10.5pt"/>
    </style:style>
    <style:style style:name="ConsTitle" style:family="paragraph">
      <style:paragraph-properties fo:margin-left="0cm" fo:margin-right="34.876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fo:color="#00000a" loext:opacity="100%" style:font-name="Arial" fo:font-family="Arial" style:font-family-generic="swiss" style:font-pitch="variable" fo:font-size="8pt" fo:language="ru" fo:country="RU" fo:font-weight="bold" style:letter-kerning="false" style:font-name-asian="Arial" style:font-family-asian="Arial" style:font-family-generic-asian="swiss" style:font-pitch-asian="variable" style:font-size-asian="8pt" style:language-asian="ar" style:country-asian="SA" style:font-weight-asian="bold" style:font-name-complex="Arial" style:font-family-complex="Arial" style:font-family-generic-complex="swiss" style:font-pitch-complex="variable" style:font-size-complex="8pt" style:language-complex="ar" style:country-complex="SA" style:font-weight-complex="bold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ru" style:country-asian="RU" style:font-weight-asian="bold" style:font-name-complex="Arial" style:font-family-complex="Arial" style:font-family-generic-complex="swiss" style:font-pitch-complex="variable" style:font-size-complex="12pt" style:language-complex="hi" style:country-complex="IN" style:font-weight-complex="bold"/>
    </style:style>
    <style:style style:name="Основной_20_текст_20_Знак" style:display-name="Основной текст Знак" style:family="text" style:parent-style-name="Default_20_Paragraph_20_Fon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Mangal1" style:font-family-complex="Mangal" style:font-pitch-complex="variable" style:font-size-complex="10.5pt" style:language-complex="hi" style:country-complex="IN"/>
    </style:style>
    <style:style style:name="Font_20_Style12" style:display-name="Font Style12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Гипертекстовая_20_ссылка" style:display-name="Гипертекстовая ссылка" style:family="text" style:parent-style-name="Default_20_Paragraph_20_Font">
      <style:text-properties fo:color="#008000" loext:opacity="100%" style:font-name-complex="Times New Roman" style:font-family-complex="'Times New Roman'" style:font-family-generic-complex="roman" style:font-pitch-complex="variable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Mangal1" style:font-family-complex="Mangal" style:font-pitch-complex="variable" style:font-size-complex="10.5pt" style:language-complex="hi" style:country-complex="IN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Mangal1" style:font-family-complex="Mangal" style:font-pitch-complex="variable" style:font-size-complex="10.5pt" style:language-complex="hi" style:country-complex="IN"/>
    </style:style>
    <style:style style:name="Цветовое_20_выделение_20_для_20_Текст" style:display-name="Цветовое выделение для Текст" style:family="text">
      <style:text-properties fo:font-size="12pt" style:font-size-asian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926cm" fo:margin-bottom="2cm" fo:margin-left="2.037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Header"/>
      </style:header>
      <style:header-first>
        <text:p text:style-name="Standard"/>
      </style:header-first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Буковская</meta:initial-creator>
    <meta:creation-date>2014-08-12T08:34:00</meta:creation-date>
    <dc:date>2021-01-15T11:43:57.723000000</dc:date>
    <meta:editing-cycles>140</meta:editing-cycles>
    <meta:editing-duration>P1DT14H36M1S</meta:editing-duration>
    <meta:generator>LibreOffice/7.0.1.2$Windows_X86_64 LibreOffice_project/7cbcfc562f6eb6708b5ff7d7397325de9e764452</meta:generator>
    <meta:print-date>2020-09-16T12:07:32.732000000</meta:print-date>
    <meta:document-statistic meta:table-count="3" meta:image-count="1" meta:object-count="0" meta:page-count="16" meta:paragraph-count="373" meta:word-count="2635" meta:character-count="23531" meta:non-whitespace-character-count="2004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